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verlengen van de verleende vergunning van 10 februari 2021 (z10019658) t.b.v. de C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verleende vergunning van 10 februari 2021 (z10019658) t.b.v. de CSA. Ontvangstdatum aanvraag: 07-08-2023 Aanvrager: Academisch Medisch Centrum Zaaknummer: 121804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565</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verlengen van de verleende vergunning van 10 februari 2021 (z10019658) t.b.v. de CSA</meta:user-defined>
    <meta:user-defined meta:name="DCTERMS.W3CDTF/DCTERMS.available">2023-08-30</meta:user-defined>
    <meta:user-defined meta:name="DCTERMS.W3CDTF/OVERHEIDop.jaargang">2023</meta:user-defined>
    <meta:user-defined meta:name="OVERHEIDop.publicationIssue">10184</meta:user-defined>
    <meta:user-defined meta:name="OVERHEIDop.PrbID/DC.identifier">prb-2023-10184</meta:user-defined>
    <meta:user-defined meta:name="OVERHEIDop.versieInformatie"/>
  </office:meta>
</office:document-meta>
</file>