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gebruiken van tijdelijk onderkomen voor aannemers op terrein, Frankrijkweg 4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>Bedrijf : Vopak Terminal Vlissingen B.V.</text:p>
            <text:p text:style-name="common-al">Locatie : Frankrijkweg 4, 4455 TR te Nieuwdorp</text:p>
            <text:p text:style-name="common-al">Activiteit : Bouwen</text:p>
            <text:p text:style-name="common-al">Voor : Het gebruiken van een tijdelijk onderkomen voor de aannemers op het terrein van Vopak   Vlissingen</text:p>
            <text:p text:style-name="common-al">Aanvraagdatum : 21 augustus 2023</text:p>
            <text:p text:style-name="common-al">OLO nummer : 7991375</text:p>
            <text:p text:style-name="common-al">Zaaknummer : 224514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245143 en het Olo nummer: 799137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0181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18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18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245143</meta:user-defined>
    <meta:user-defined meta:name="DCTERMS.abstract">Aanvraag reguliere omgevingsvergunning voor gebruiken van tijdelijk onderkomen voor aannemers op terrein.</meta:user-defined>
    <dc:language>nl</dc:language>
    <meta:user-defined meta:name="OVERHEIDop.locatietype/OVERHEIDop.gebiedsmarkering">Adres</meta:user-defined>
    <meta:user-defined meta:name="DC.title">Provincie Zeeland - Aanvraag reguliere omgevingsvergunning voor gebruiken van tijdelijk onderkomen voor aannemers op terrein, Frankrijkweg 4 in Nieuwdorp</meta:user-defined>
    <meta:user-defined meta:name="DCTERMS.W3CDTF/DCTERMS.available">2023-08-30</meta:user-defined>
    <meta:user-defined meta:name="DCTERMS.W3CDTF/OVERHEIDop.jaargang">2023</meta:user-defined>
    <meta:user-defined meta:name="OVERHEIDop.publicationIssue">10181</meta:user-defined>
    <meta:user-defined meta:name="OVERHEIDop.PrbID/DC.identifier">prb-2023-10181</meta:user-defined>
    <meta:user-defined meta:name="OVERHEIDop.versieInformatie"/>
  </office:meta>
</office:document-meta>
</file>