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deeltelijke intrekking omgevingsvergunning, Hoogeindsestraat 31 Rijkevoort, Z/179902</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text:p>
            <text:p text:style-name="common-al">Gedeputeerde Staten van Noord-Brabant zijn voornemens de omgevingsvergunningen voor de locatie Hoogeindsestraat 31 in Rijkevoort, gemeente Land van Cuijk gedeeltelijk in te trekken. De door ons verleende vergunning van 18 november 2021, voor het bouwkundig uitbreiden van het bestaande gebouw voor de plaatsing van de CIP-installatie en het verplaatsen van de bijbehorende tanks, wordt gedeeltelijk ingetrokken op verzoek van de inrichtinghouder. De reden hiervoor is dat het gehele bedrijf is verkocht en de aanwezige bedrijfsgebouwen volledig ontmanteld en gestript zijn. De uitbreiding van het CIP gebouw heeft nooit plaatsgevonden en zal ook niet meer worden uitgevoerd. Het gehele gebouw staat leeg en op dit moment vinden er geen bedrijfsmatige activiteiten plaats.</text:p>
            <text:p text:style-name="common-al">De ontwerpbeschikking ligt vanaf <text:span text:style-name="nadrukvet">29 augustus 2023 tot en met 10 oktober 2023 </text:span>ter inzage via <text:a xlink:href="http://www.officielebekendmakingen.nl" xlink:type="simple">www.officielebekendmakingen.nl</text:a> U kunt hiervoor ook terecht bij de gemeente Land van Cuijk. Voor locatie, tijdstippen en dagen waarop u de stukken in kunt zien, verwijzen wij naar de website van de gemeente. Voor vragen of opmerkingen kunt u contact opnemen met de Omgevingsdienst Brabant Noord via 088-743 00 00.</text:p>
            <text:p text:style-name="common-al">Eenieder kan tot en met 10 okto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gediend.</text:p>
            <text:p text:style-name="common-al">Aan deze procedure is het kenmerk Z/17990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902</meta:user-defined>
    <dc:language>nl</dc:language>
    <meta:user-defined meta:name="OVERHEIDop.locatietype/OVERHEIDop.gebiedsmarkering">Adres</meta:user-defined>
    <meta:user-defined meta:name="DC.title">Kennisgeving ontwerpbeschikking – uitgebreide procedure Wabo – Gedeeltelijke intrekking omgevingsvergunning, Hoogeindsestraat 31 Rijkevoort, Z/179902</meta:user-defined>
    <meta:user-defined meta:name="OVERHEIDop.datumEindeReactietermijn">2023-10-10</meta:user-defined>
    <meta:user-defined meta:name="OVERHEIDop.TilID/OVERHEIDop.terinzageleggingOP">til-2023-13302</meta:user-defined>
    <meta:user-defined meta:name="DCTERMS.W3CDTF/DCTERMS.available">2023-08-29</meta:user-defined>
    <meta:user-defined meta:name="DCTERMS.W3CDTF/OVERHEIDop.jaargang">2023</meta:user-defined>
    <meta:user-defined meta:name="OVERHEIDop.publicationIssue">10178</meta:user-defined>
    <meta:user-defined meta:name="OVERHEIDop.PrbID/DC.identifier">prb-2023-10178</meta:user-defined>
    <meta:user-defined meta:name="OVERHEIDop.versieInformatie"/>
  </office:meta>
</office:document-meta>
</file>