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milieu neutraal veranderen: opslag en aftanken Ad-Blue op locatie Stalenberg 18 te Sambeek, Z/203620</text:p>
      <text:section text:name="zakelijke-mededeling_id1-3-2" text:style-name="zakelijke-mededeling">
        <text:section text:name="zakelijke-mededeling-tekst_id1-3-2-1" text:style-name="zakelijke-mededeling-tekst">
          <text:section text:name="tekst_id1-3-2-1-1" text:style-name="tekst">
            <text:p text:style-name="common-al">Augustus 2023, ’s-Hertogenbosch</text:p>
            <text:p text:style-name="common-al">Gedeputeerde Staten van Noord-Brabant maken bekend dat zij in het kader van de Wet algemene bepalingen omgevingsrecht hebben besloten de beslistermijn voor een aanvraag voor een vergunning van J.H. Laarakkers B.V. met maximaal zes weken te verlengen. </text:p>
            <text:p text:style-name="common-al">De aanvraag betreft milieuneutraal veranderen en ziet op de opslag van Ad-Blue en aftanken met Ad-Blue op de locatie Stalenberg 18 te Sambeek.</text:p>
            <text:p text:style-name="last-al">Aan deze procedure is het kenmerk Z/203620 gekoppeld. U dient bij correspondentie dit kenmerk te vermelden. Correspondentie middels e-mail kunt u richten aan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7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7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7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3620</meta:user-defined>
    <dc:language>nl</dc:language>
    <meta:user-defined meta:name="OVERHEIDop.locatietype/OVERHEIDop.gebiedsmarkering">Adres</meta:user-defined>
    <meta:user-defined meta:name="DC.title">Kennisgeving verlenging beslistermijn - reguliere procedure Wabo - milieu neutraal veranderen: opslag en aftanken Ad-Blue op locatie Stalenberg 18 te Sambeek, Z/203620</meta:user-defined>
    <meta:user-defined meta:name="DCTERMS.W3CDTF/DCTERMS.available">2023-08-29</meta:user-defined>
    <meta:user-defined meta:name="DCTERMS.W3CDTF/OVERHEIDop.jaargang">2023</meta:user-defined>
    <meta:user-defined meta:name="OVERHEIDop.publicationIssue">10176</meta:user-defined>
    <meta:user-defined meta:name="OVERHEIDop.PrbID/DC.identifier">prb-2023-10176</meta:user-defined>
    <meta:user-defined meta:name="OVERHEIDop.versieInformatie"/>
  </office:meta>
</office:document-meta>
</file>