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ve beschikking Waterwet in de gemeen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Oasen N.V. te Gouda in het kader van de Waterwet. De wijziging betreft een fysieke aanpassing van het puttenveld, waarbij drie winputten worden verplaatst en winput P17 in het tweede watervoerende pakket wordt geformaliseerd. De wijzigingen vinden plaats ter plaatse van de winlocatie De Hooge Boom aan de ’s-Gravensloot te Kamerik in Woerden. Het besluit is niet gewijzigd ten opzichte van het ontwerpbesluit. Het besluit heeft zaakkenmerk Z/21/700617.</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0617. U kunt de stukken ook inzien bij de RUD Utrecht, Archimedeslaan 6, 3584 BA in Utrecht of bij gemeente Woerd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Bekendmaking definitieve beschikking Waterwet in de gemeente Woerden</meta:user-defined>
    <meta:user-defined meta:name="DCTERMS.W3CDTF/DCTERMS.available">2023-08-29</meta:user-defined>
    <meta:user-defined meta:name="DCTERMS.W3CDTF/OVERHEIDop.jaargang">2023</meta:user-defined>
    <meta:user-defined meta:name="OVERHEIDop.publicationIssue">10175</meta:user-defined>
    <meta:user-defined meta:name="OVERHEIDop.PrbID/DC.identifier">prb-2023-10175</meta:user-defined>
    <meta:user-defined meta:name="OVERHEIDop.versieInformatie"/>
  </office:meta>
</office:document-meta>
</file>