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 (2243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ucor Petrochemicals B.V.</text:p>
            <text:p text:style-name="common-al">Locatie : Merseyweg 24, 3197 KG te Rotterdam - Botlek</text:p>
            <text:p text:style-name="common-al">Activiteit : Bouwen en Milieuneutraal wijzigen</text:p>
            <text:p text:style-name="common-al">Voor : Het plaatsen van een "truck blow-off station" voor het met lucht verwijderen van resterende    pellets op vrachtwagens</text:p>
            <text:p text:style-name="common-al">Aanvraagdatum : 22 augustus 2023</text:p>
            <text:p text:style-name="common-al">OLO nummer : 7872441</text:p>
            <text:p text:style-name="common-al">Zaaknummer : 22434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43488 en het Olo nummer: 78724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3488</meta:user-defined>
    <meta:user-defined meta:name="DCTERMS.abstract">GS maken bekend dat aanvraag omgevingsvergunning met reguliere voorbereidingsprocedure is ontvangen voor plaatsen truck blow-off station. </meta:user-defined>
    <dc:language>nl</dc:language>
    <meta:user-defined meta:name="OVERHEIDop.locatietype/OVERHEIDop.gebiedsmarkering">Adres</meta:user-defined>
    <meta:user-defined meta:name="DC.title">Kennisgeving aanvraag Ducor Petrochemicals B.V. (2243488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73</meta:user-defined>
    <meta:user-defined meta:name="OVERHEIDop.PrbID/DC.identifier">prb-2023-10173</meta:user-defined>
    <meta:user-defined meta:name="OVERHEIDop.versieInformatie"/>
  </office:meta>
</office:document-meta>
</file>