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897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Groeneweg / Vockestaertpad te Schiedam</text:p>
            <text:p text:style-name="common-al">GS hebben ingestemd met het evaluatieverslag en nazorgplan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 februari 2023 gedurende zes weken op de volgende plaats inzien: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8977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97728</meta:user-defined>
    <meta:user-defined meta:name="DCTERMS.abstract">GS hebben evaluatieverslag ontvangen voor Groeneweg/Vockstaertpad te Schiedam en hebben ingestemd met het verslag en nazorgplan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WET BODEMBESCHERMING (1897728)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17</meta:user-defined>
    <meta:user-defined meta:name="OVERHEIDop.PrbID/DC.identifier">prb-2023-1017</meta:user-defined>
    <meta:user-defined meta:name="OVERHEIDop.versieInformatie"/>
  </office:meta>
</office:document-meta>
</file>