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Waterwet WKO Herman Gorter Complex in de gemeen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5 augustus 2023 een beschikking verleend aan het Rijksvastgoedbedrijf in het kader van de Waterwet voor het onttrekken (en terug in de bodem brengen) van grondwater ten behoeve van een energieopslagsysteem in de bodem ter plaatse van het Herman Gorter Complex. De locatie bevindt zicht aan de Herman Gorterstraat nummer 5, 55 en 75 te Utrecht. Het besluit heeft zaakkenmerk Z/23/1101807.</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25 augustus 2023 verstuurd. Dit betekent dat uiterlijk 9 oktober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text:p>
            <text:p text:style-name="common-al">030-7023300. Vermeld u hierbij het kenmerk Z/23/1101807. U kunt de stukken ook inzien bij de RUD Utrecht, Archimedeslaan 6, 3584 BA in Utrecht of bij gemeente Utrecht. </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16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6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6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verlenen beschikking Waterwet WKO Herman Gorter Complex in de gemeente Utrecht</meta:user-defined>
    <meta:user-defined meta:name="DCTERMS.W3CDTF/DCTERMS.available">2023-08-29</meta:user-defined>
    <meta:user-defined meta:name="DCTERMS.W3CDTF/OVERHEIDop.jaargang">2023</meta:user-defined>
    <meta:user-defined meta:name="OVERHEIDop.publicationIssue">10169</meta:user-defined>
    <meta:user-defined meta:name="OVERHEIDop.PrbID/DC.identifier">prb-2023-10169</meta:user-defined>
    <meta:user-defined meta:name="OVERHEIDop.versieInformatie"/>
  </office:meta>
</office:document-meta>
</file>