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botrotonde N443 – N206</text:p>
      <text:section text:name="regeling_id1-3-2" text:style-name="regeling">
        <text:section text:name="aanhef_id1-3-2-1" text:style-name="aanhef"/>
        <text:section text:name="regeling-tekst_id1-3-2-2" text:style-name="regeling-tekst">
          <text:section text:name="tekst_id1-3-2-2-1" text:style-name="tekst">
            <text:p text:style-name="common-al">PZH-2023-837926257 / DOS-2023-0003438</text:p>
            <text:p text:style-name="tussenkopcur">Inleiding</text:p>
            <text:p text:style-name="common-al">De provinciale wegen N206 en N443 zijn twee belangrijke wegen in de Duin- en Bollenstreek. Ter hoogte van Noordwijkerhout kruisen deze wegen elkaar ongelijkvloers. Middels op- en afritten kan het verkeer de N206 verlaten om de N443 op te rijden. De kruispunten met de op- en afritten zijn vormgegeven als een voorrangskruispunt. Het verkeer vanaf de afrit dient voorrang te verlenen aan het verkeer op de N443, de voorrangsweg. Aan de westzijde van de westelijke op- en afrit bevindt zich nog een ander kruispunt met de Ambachtsweg. Door de opeenvolging van de drie voorrangskruispunten is het voor weggebruikers lastiger om de verkeerssituatie goed te overzien. Daarnaast zijn bij deze kruispunten meerdere ongevallen geregistreerd en is de verkeersafwikkeling in de spitsperiode niet altijd voldoende voor het verkeer vanaf de afritten dat voorrang moet verlenen.</text:p>
            <text:p text:style-name="common-al">Om deze problemen aan te pakken en de verkeersveiligheid en doorstroming te verbeteren heeft de provincie besloten om een zogenaamde botrotonde te realiseren. Dit zijn twee rotondes op korte afstand van elkaar die van bovenaf de vorm van een bot hebben. Deze vormgeving leidt tot minder conflictpunten en een lagere snelheid van het doorgaande verkeer op de N443. Voor de bijbehorende verkeersmaatregelen is een verkeersbesluit benodigd.</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mandaatbesluit van Gedeputeerde Staten voor de opgavengerichte organisatie van de provincie Zuid-Holland, is deze bevoegdheid door de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een botrotonde te realiseren bij de aansluiting van de afritten van N206 op de N443, met de bijbehorende verkeersmaatregelen.</text:p>
            <text:p text:style-name="tussenkopcur">Belangenafweging</text:p>
            <text:p text:style-name="common-al">Om de doorstroming en bruikbaarheid van de weg te waarborgen is een rotonde de meest geschikte kruispuntvorm bij het kruispunt van de N443 met de op- en afritten van de N206. Links afslaand verkeer vanaf de afritten van de N206 heeft bij het oprijden van de rotonde geen conflict meer met het verkeer van rechts. Dit bevordert de verkeersafwikkeling en de overzichtelijkheid van de verkeerssituatie. Daarnaast is een rotonde voor de weggebruikers een verkeersveilige kruispuntvorm. Het verkeer dat de rotonde nadert heeft een lage snelheid waardoor het risico op ongevallen kleiner wordt en als er zich toch een ongeval voordoet, is de impact beperkter. Ook het fietsverkeer heeft voordeel van de nieuwe verkeerssituatie doordat één in plaats van twee rijstroken moeten worden overgestoken op de zuidelijke afrit van de N206. Wel verandert de bereikbaarheid van de Ambachtsweg. Verkeer uit Noordwijk zal de botronde helemaal rond moeten rijden om de Ambachtsweg te bereiken en verkeer dat de Ambachtsweg wil verlaten dient bij de rotonde met de Gooweg te keren. De verkeersintensiteit op de Ambachtsweg is laag en het tijdsverlies door het omrijden is beperkt. Het algemene belang van de verkeersveiligheid en doorstroming op de provinciale weg weegt zwaarder.</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de in de gemeente Noordwijk buiten de bebouwde kom gelegen kruispunten van de op- en afritten van de N206 met de N443, en het kruispunt N443 - Ambachtsweg, de volgende verkeersmaatregelen vast te stellen overeenkomstig bijgaande tekeningen met tekeningnummer T-424:</text:p>
                <text:list text:style-name="id1-3-2-2-1-19-2-3">
                  <text:list-item text:style-override="id1-3-2-2-1-19-2-3-1">
                    <text:number>a.</text:number>
                    <text:p text:style-name="al">Door plaatsing van borden B6 uit bijlage I van het Reglement verkeersregels en verkeerstekens 1990 (RVV) en door het aanbrengen van haaientanden op het wegdek aan te geven dat verkeer dat de rotonde vanaf alle takken nadert voorrang dient te verlenen aan het verkeer op de rotonde;</text:p>
                  </text:list-item>
                  <text:list-item text:style-override="id1-3-2-2-1-19-2-3-2">
                    <text:number>b.</text:number>
                    <text:p text:style-name="al">Door plaatsing van borden B6 uit bijlage I van het RVV en door het aanbrengen van haaientanden op het (brom)fietspad aan te geven dat (brom)fietsers voorrang moeten verlenen aan het kruisende verkeer;</text:p>
                  </text:list-item>
                  <text:list-item text:style-override="id1-3-2-2-1-19-2-3-3">
                    <text:number>c.</text:number>
                    <text:p text:style-name="al">Door plaatsing van borden B6 uit bijlage I van het RVV en door het aanbrengen van haaientanden op het wegdek aan te geven dat verkeer dat de rotonde verlaat richting de Ambachtsweg voorrang moeten verlenen aan het kruisende verkeer op de Ambachtsweg;</text:p>
                  </text:list-item>
                  <text:list-item text:style-override="id1-3-2-2-1-19-2-3-4">
                    <text:number>d.</text:number>
                    <text:p text:style-name="al">Door plaatsing van borden D1 uit bijlage I van het RVV de verplichte rijrichting op de rotonde aan te geven;</text:p>
                  </text:list-item>
                  <text:list-item text:style-override="id1-3-2-2-1-19-2-3-5">
                    <text:number>e.</text:number>
                    <text:p text:style-name="al">Door plaatsing van bord D2 uit bijlage I van het RVV op de middengeleider van de toeleidende weg aan de oostzijde van de rotonde, alle weggebruikers te verplichten het bord voorbij te gaan aan de rechterzijde;</text:p>
                  </text:list-item>
                  <text:list-item text:style-override="id1-3-2-2-1-19-2-3-6">
                    <text:number>f.</text:number>
                    <text:p text:style-name="al">Door plaatsing van bord D5 rechts uit bijlage I van het RVV de verplichte rijrichting naar rechts aan te duiden voor verkeer uit de Ambachtsweg;</text:p>
                  </text:list-item>
                  <text:list-item text:style-override="id1-3-2-2-1-19-2-3-7">
                    <text:number>g.</text:number>
                    <text:p text:style-name="al">Door plaatsing van borden G12a uit bijlage I van het RVV het vrijliggende pad om de rotonde aan te wijzen als verplicht (brom-)fietspad.</text:p>
                  </text:list-item>
                </text:list>
              </text:list-item>
              <text:list-item text:style-override="id1-3-2-2-1-19-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6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botrotonde N443 – N206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3-837926257 </meta:user-defined>
    <meta:user-defined meta:name="OVERHEIDop.verkeersbordcode">B6</meta:user-defined>
    <meta:user-defined meta:name="OVERHEIDop.verkeersbordcode">D1</meta:user-defined>
    <meta:user-defined meta:name="OVERHEIDop.verkeersbordcode">D2</meta:user-defined>
    <meta:user-defined meta:name="OVERHEIDop.verkeersbordcode">D5</meta:user-defined>
    <meta:user-defined meta:name="OVERHEIDop.verkeersbordcode">G12a</meta:user-defined>
    <meta:user-defined meta:name="OVERHEIDop.verkeersbordcode">WM9</meta:user-defined>
    <dc:language>nl</dc:language>
    <meta:user-defined meta:name="OVERHEIDop.locatietype/OVERHEIDop.gebiedsmarkering">Punt</meta:user-defined>
    <meta:user-defined meta:name="DC.title">Verkeersbesluit botrotonde N443 – N206</meta:user-defined>
    <meta:user-defined meta:name="DCTERMS.W3CDTF/DCTERMS.available">2023-08-29</meta:user-defined>
    <meta:user-defined meta:name="OVERHEIDop.externeBijlage">Tekeningnummer T-424|exb-2023-41304</meta:user-defined>
    <meta:user-defined meta:name="DCTERMS.W3CDTF/OVERHEIDop.jaargang">2023</meta:user-defined>
    <meta:user-defined meta:name="OVERHEIDop.publicationIssue">10166</meta:user-defined>
    <meta:user-defined meta:name="OVERHEIDop.PrbID/DC.identifier">prb-2023-10166</meta:user-defined>
    <meta:user-defined meta:name="OVERHEIDop.versieInformatie"/>
  </office:meta>
</office:document-meta>
</file>