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N443 ‘s-Gravendamseweg</text:p>
      <text:section text:name="regeling_id1-3-2" text:style-name="regeling">
        <text:section text:name="aanhef_id1-3-2-1" text:style-name="aanhef"/>
        <text:section text:name="regeling-tekst_id1-3-2-2" text:style-name="regeling-tekst">
          <text:section text:name="tekst_id1-3-2-2-1" text:style-name="tekst">
            <text:p text:style-name="common-al">PZH-2023-837921403 / DOS-2023-0003437</text:p>
            <text:p text:style-name="tussenkopcur">Inleiding</text:p>
            <text:p text:style-name="common-al">De provinciale weg N443 is een belangrijke oost-westverbinding in de Bollenstreek, gelegen tussen Sassenheim en Noordwijk. De gehele weg is gelegen buiten de bebouwde kom en heeft een snelheidslimiet van 60 km/u. In het tweede deel van 2023 staat het groot onderhoud aan het asfalt van de N443 gepland. In voorbereiding op het groot onderhoud heeft een verkeerskundig onderzoek plaatsgevonden waarbij de gehele weg is beschouwd. Eén van de conclusies uit het onderzoek is dat de ‘s-Gravendamseweg tussen de rotonde N443 – Gieterij (gemeente Noordwijk) en rotonde N443 – Jacoba van Beierenweg (gemeente Teylingen) een uitstraling heeft die meer passend is bij een weg binnen de bebouwde kom. Dit heeft onder andere te maken met de dichtheid van de bebouwing, vele uitritten van percelen en langsparkeerplaatsen naast de weg. In overleg met de gemeente Noordwijk en gemeente Teylingen is besloten om het betreffende weggedeelte tussen deze rotondes (hectometer 1,2 t/m hectometer 2,6) binnen de bebouwde kom te brengen en de weginrichting daarop aan te passen. Het ontwerpbesluit voor wijziging van de bebouwde komgrens van Voorhout en Noordwijkerhout heeft ter inzage gelegen en is in juni 2023 door de gemeenteraad van beide gemeenten vastgesteld. Een gevolg van de komgrenswijziging is dat de wettelijke snelheidslimiet op het wegvak 50 km/u wordt. Naar verwachting gaat dit ook bijdragen aan de verkeersveiligheid op de ’s-Gravendamsweg. Het besluit uit mei 2002 voor het instellen van een snelheidslimiet van 60 km/u wordt door dit verkeersbesluit ingetrokken. </text:p>
            <text:p text:style-name="common-al">Verder is op het wegvak in Noordwijkerhout, tussen rotonde N443 – Gieterij en het kruispunt N443 – Leidsevaart een inhaalverbod van kracht, met uitzondering van het inhalen van landbouwvoertuigen. Door het hoge aantal in- en uitritten naast de weg en de aanwezigheid van langsparkeerplaatsen kunnen gevaarlijke situaties ontstaan bij het inhalen. Daarom wordt een algeheel inhaalverbod ingesteld op dit wegvak. Met dit verkeersbesluit wordt de uitzondering voor het inhalen van landbouwverkeer opgeheven.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mandaatbesluit van Gedeputeerde Staten voor de opgavengerichte organisatie van de provincie Zuid-Holland, is deze bevoegdheid door de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e snelheidslimiet van 60 km/u op te heffen waarmee de wettelijke snelheidslimiet (50 km/u) voor wegen binnen de bebouwde kom van toepassing is, en de uitzondering voor het inhalen van landbouwvoertuigen op te heffen.</text:p>
            <text:p text:style-name="tussenkopcur">Belangenafweging</text:p>
            <text:p text:style-name="common-al">Door de wijziging van de komgrens van Voorhout en Noordwijkerhout komt het weggedeelte van de N443 tussen hectometer 1,2 t/m hectometer 2,6 binnen de bebouwde kom te liggen. De wijziging van de bebouwde komgrens is gewenst, omdat de uitstraling van de omgeving meer passend is bij een weg binnen de bebouwde kom. Het gevolg van de wijziging van de bebouwde komgrens is dat de wettelijke snelheidslimiet 50 km/u wordt. Door de vele uitritten en de aanwezigheid van parkeerplaatsen naast de rijbaan heeft een lagere snelheidslimiet ook een positieve invloed op de verkeersveiligheid. Met een lagere snelheid hebben weggebruikers meer tijd te anticiperen op de verkeerssituatie, zoals bij afslaand verkeer naar een uitrit. Het risico op kop-staart en flankongevallen neemt hiermee ook af. Door een lagere snelheidslimiet neemt de reistijd voor doorgaand verkeer over de N443 wel toe. Deze toename is echter zeer beperkt.</text:p>
            <text:p text:style-name="common-al">Verder wordt door het opheffen van de uitzondering om landbouwvoertuig in te halen een volledig inhaalverbod ingesteld tussen rotonde N443 – Gieterij en het kruispunt N443 – Leidsevaart. Het inhalen op een weg met veel uitritten en geparkeerde voertuigen kan leiden tot onveilige verkeerssituaties. Op het wegvak tussen kruispunt N443 – Leidsevaart en rotonde N443 – Jacoba van Beierenweg was al een volledig inhaalverbod van kracht. Een volledig inhaalverbod gaat ten koste van de doorstroming indien landbouwverkeer aanwezig is op de rijbaan. Het tijdsverlies is echter nihil en is minder zwaarwegend dan het verkeersveiligheids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Noordwijk en Teylingen gelegen gedeelte van de provinciale weg N443 / ’s-Gravendamseweg tussen hectometer 1,2 en hectometer 2,6 de volgende verkeersmaatregelen vast te stellen overeenkomstig bijgaande tekeningen met tekeningnummer T-402:</text:p>
                <text:list text:style-name="id1-3-2-2-1-20-2-3">
                  <text:list-item text:style-override="id1-3-2-2-1-20-2-3-1">
                    <text:number>a.</text:number>
                    <text:p text:style-name="al">Door het verwijderen van borden A1-60 uit bijlage I van het Reglement verkeersregels en verkeerstekens 1990 (RVV) de snelheidslimiet van 60 km/u op te heffen.</text:p>
                  </text:list-item>
                  <text:list-item text:style-override="id1-3-2-2-1-20-2-3-2">
                    <text:number>b.</text:number>
                    <text:p text:style-name="al">Door bord B7 en de stopstreep bij de (brom)fietsoversteek ter hoogte van hectometer 2,1 te vervangen door bord B6 uit bijlage I van het RVV en haaientanden, aan te geven dat verkeer uit de zijweg van de N443 voorrang dient te verlenen aan alle bestuurders op de kruisende weg.</text:p>
                  </text:list-item>
                </text:list>
              </text:list-item>
              <text:list-item text:style-override="id1-3-2-2-1-20-3">
                <text:number>3.</text:number>
                <text:p text:style-name="al">Voor het in de gemeente Noordwijk gelegen gedeelte van de provinciale weg N443 / ’s-Gravendamseweg tussen hectometer 1,2 en hectometer 1,7 de volgende verkeersmaatregelen vast te stellen overeenkomstig bijgaande tekeningen met tekeningnummer T-402:</text:p>
                <text:list text:style-name="id1-3-2-2-1-20-3-3">
                  <text:list-item text:style-override="id1-3-2-2-1-20-3-3-1">
                    <text:number>a.</text:number>
                    <text:p text:style-name="al">Door het verwijderen van onderborden onder bord F1 uit bijlage I van het RVV de uitzondering voor het inhalen van landbouwvoertuigen op te heffen.</text:p>
                  </text:list-item>
                </text:list>
              </text:list-item>
              <text:list-item text:style-override="id1-3-2-2-1-20-4">
                <text:number>4.</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443 ‘s-Gravendamseweg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3-837921403</meta:user-defined>
    <meta:user-defined meta:name="OVERHEIDop.verkeersbordcode">A1</meta:user-defined>
    <meta:user-defined meta:name="OVERHEIDop.verkeersbordcode">B6</meta:user-defined>
    <meta:user-defined meta:name="OVERHEIDop.verkeersbordcode">B7</meta:user-defined>
    <meta:user-defined meta:name="OVERHEIDop.verkeersbordcode">F1</meta:user-defined>
    <dc:language>nl</dc:language>
    <meta:user-defined meta:name="OVERHEIDop.locatietype/OVERHEIDop.gebiedsmarkering">Lijn</meta:user-defined>
    <meta:user-defined meta:name="DC.title">Verkeersbesluit N443 ‘s-Gravendamseweg</meta:user-defined>
    <meta:user-defined meta:name="DCTERMS.W3CDTF/DCTERMS.available">2023-08-29</meta:user-defined>
    <meta:user-defined meta:name="OVERHEIDop.externeBijlage">Tekeningnummer T-402|exb-2023-41301</meta:user-defined>
    <meta:user-defined meta:name="OVERHEIDop.externeBijlage">Tekeningnummer T-402|exb-2023-41302</meta:user-defined>
    <meta:user-defined meta:name="DCTERMS.W3CDTF/OVERHEIDop.jaargang">2023</meta:user-defined>
    <meta:user-defined meta:name="OVERHEIDop.publicationIssue">10165</meta:user-defined>
    <meta:user-defined meta:name="OVERHEIDop.PrbID/DC.identifier">prb-2023-10165</meta:user-defined>
    <meta:user-defined meta:name="OVERHEIDop.versieInformatie"/>
  </office:meta>
</office:document-meta>
</file>