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.V. (22435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 </text:p>
            <text:p text:style-name="common-al">Locatie : Oude Maasweg 6, 3197 KJ te Rotterdam - Botlek</text:p>
            <text:p text:style-name="common-al">Activiteit : Bouwen en Milieuneutraal wijzigen</text:p>
            <text:p text:style-name="common-al">Voor : Het optimaliseren van één van de destillatie-installaties (Unit 4) van de PID voor de productie    van duurzame vliegtuigbrandstoffen</text:p>
            <text:p text:style-name="common-al">Aanvraagdatum : 17 augustus 2023</text:p>
            <text:p text:style-name="common-al">OLO nummer : 7992613</text:p>
            <text:p text:style-name="common-al">Zaaknummer : 224353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43530 en het Olo nummer: 79926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164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164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43530</meta:user-defined>
    <meta:user-defined meta:name="DCTERMS.abstract">GS maken bekend dat aanvraag omgevingsvergunning met reguliere voorbereidingsprocedure is ontvangne voor optimaliseren één van destillatie-installaties (Unit 4) van PID. </meta:user-defined>
    <dc:language>nl</dc:language>
    <meta:user-defined meta:name="OVERHEIDop.locatietype/OVERHEIDop.gebiedsmarkering">Adres</meta:user-defined>
    <meta:user-defined meta:name="DC.title">Kennisgeving aanvraag Koole Tankstorage Botlek B.V. (2243530)</meta:user-defined>
    <meta:user-defined meta:name="DCTERMS.W3CDTF/DCTERMS.available">2023-08-29</meta:user-defined>
    <meta:user-defined meta:name="DCTERMS.W3CDTF/OVERHEIDop.jaargang">2023</meta:user-defined>
    <meta:user-defined meta:name="OVERHEIDop.publicationIssue">10164</meta:user-defined>
    <meta:user-defined meta:name="OVERHEIDop.PrbID/DC.identifier">prb-2023-10164</meta:user-defined>
    <meta:user-defined meta:name="OVERHEIDop.versieInformatie"/>
  </office:meta>
</office:document-meta>
</file>