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aanleggen van kabels in provinciale weg op locatie onder de N342, provinciale weg Hengelo - grens Duitsland, ter hoogte van hectometerpunt 57.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25 augustus 2023 besoten om de aanvraag met dossiernummer Z2023-00000719 voor het behandelen van een aanvraag voor een beschikking Ontheffing aanleggen van kabels in provinciale weg op locatie onder de N342, provinciale weg Hengelo - grens Duitsland, ter hoogte van hectometerpunt 57.860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okto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6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6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19</meta:user-defined>
    <meta:user-defined meta:name="DCTERMS.abstract">Betreft: Besluit op locatie onder de N342, provinciale weg Hengelo - grens Duitsland, ter hoogte van hectometerpunt 57.860</meta:user-defined>
    <dc:language>nl</dc:language>
    <meta:user-defined meta:name="OVERHEIDop.locatietype/OVERHEIDop.gebiedsmarkering">Lijn</meta:user-defined>
    <meta:user-defined meta:name="DC.title">Besluit buiten behandelingstelling van een verzoek tot het behandelen van een aanvraag voor een beschikking Ontheffing aanleggen van kabels in provinciale weg op locatie onder de N342, provinciale weg Hengelo - grens Duitsland, ter hoogte van hectometerpunt 57.860</meta:user-defined>
    <meta:user-defined meta:name="OVERHEIDop.datumEindeReactietermijn">2023-10-06</meta:user-defined>
    <meta:user-defined meta:name="OVERHEIDop.terinzageleggingBG">https://jeleefomgeving.nl/inzien/001900328/ee499efb-4337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160</meta:user-defined>
    <meta:user-defined meta:name="OVERHEIDop.PrbID/DC.identifier">prb-2023-10160</meta:user-defined>
    <meta:user-defined meta:name="OVERHEIDop.versieInformatie"/>
  </office:meta>
</office:document-meta>
</file>