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Vereniging van Eigenaars Philips de Tweedestraat 1 t/m 39, Philips de Tweedestraat 1 t/m 39 te ‘s-Hertogenbosch, Z/2002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5 augustus 2023 een ontheffing ingevolge artikel 3.8, eerste lid, van de Wet natuurbescherming hebben verleend (kenmerk: Z/200217 - 360094) aan Vereniging van Eigenaars Philips de Tweedestraat 1 t/m 39, Bosscheweg 135, 5282WV, Boxtel voor het na-isoleren van het appartementencomplex, voor de locatie Philips de Tweedestraat 1 t/m 39, 5216 AG te ‘s-Hertogenbosch. De ontheffing is geldig voor de periode van 1 oktober 2023 tot en met 15 oktober 2024. </text:p>
            <text:p text:style-name="common-al">De aanvraag, het besluit en de bijbehorende stukken liggen vanaf 29 augustus 2023 tot en met 9 oktober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www.brabant.nl/bezwaar vindt u de link ‘Bezwaar indienen’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 </text:p>
              </text:list-item>
            </text:list>
            <text:p text:style-name="common-al">Het college van Gedeputeerde Staten van Noord-Brabant </text:p>
            <text:p text:style-name="common-al">Secretariaat van de hoor- en adviescommissie </text:p>
            <text:p text:style-name="common-al">Postbus 90151 </text:p>
            <text:p text:style-name="common-al">5200 MC te ‘S‑HERTOGENBOSCH </text:p>
            <text:p text:style-name="common-al">In het bezwaarschrift zet u: 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 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Aan deze procedure is het kenmerk Z/200217 gekoppeld. Wij verzoeken u bij correspondentie dit kenmerk te vermelden.</text:p>
            <text:p text:style-name="last-al">'s-Hertogenbosch,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0217</meta:user-defined>
    <dc:language>nl</dc:language>
    <meta:user-defined meta:name="OVERHEIDop.locatietype/OVERHEIDop.gebiedsmarkering">Weg</meta:user-defined>
    <meta:user-defined meta:name="DC.title">KENNISGEVING WET NATUURBESCHERMING, Vereniging van Eigenaars Philips de Tweedestraat 1 t/m 39, Philips de Tweedestraat 1 t/m 39 te ‘s-Hertogenbosch, Z/200217</meta:user-defined>
    <meta:user-defined meta:name="OVERHEIDop.datumEindeReactietermijn">2023-10-09</meta:user-defined>
    <meta:user-defined meta:name="OVERHEIDop.TilID/OVERHEIDop.terinzageleggingOP">til-2023-13275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159</meta:user-defined>
    <meta:user-defined meta:name="OVERHEIDop.PrbID/DC.identifier">prb-2023-10159</meta:user-defined>
    <meta:user-defined meta:name="OVERHEIDop.versieInformatie"/>
  </office:meta>
</office:document-meta>
</file>