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Mennonietenweg 15a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ennonietenweg 15a te Wageninge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0830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5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Provincie Gelderland Wet bodembescherming locatie  Mennonietenweg 15a Wage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158</meta:user-defined>
    <meta:user-defined meta:name="OVERHEIDop.PrbID/DC.identifier">prb-2023-10158</meta:user-defined>
    <meta:user-defined meta:name="OVERHEIDop.versieInformatie"/>
  </office:meta>
</office:document-meta>
</file>