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plaatsing twee zuiveringsunits op deels nieuwe fundering en plaatsing twee buffertanks op nieuwe fundatie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>Bedrijf : Yara Sluiskil B.V.</text:p>
            <text:p text:style-name="common-al">Locatie : Industrieweg 10, 4541HJ te Sluiskil</text:p>
            <text:p text:style-name="common-al">Activiteit : Bouwen en Milieuneutraal wijzigen</text:p>
            <text:p text:style-name="common-al">Voor : De plaatsing van twee zuiveringsunits op een deels nieuwe fundering. Tevens zullen er twee  buffertanks worden geplaatst op een nieuwe fundatie</text:p>
            <text:p text:style-name="common-al">Aanvraagdatum : 16 augustus 2023</text:p>
            <text:p text:style-name="common-al">OLO nummer : 7767953</text:p>
            <text:p text:style-name="common-al">Zaaknummer : 224170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241708 en het Olo nummer: 776795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15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15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15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241708</meta:user-defined>
    <meta:user-defined meta:name="DCTERMS.abstract">Aanvraag reguliere omgevingsvergunning voor plaatsing twee zuiveringsunits op deels nieuwe fundering en plaatsing twee buffertanks op nieuwe fundatie.</meta:user-defined>
    <dc:language>nl</dc:language>
    <meta:user-defined meta:name="OVERHEIDop.locatietype/OVERHEIDop.gebiedsmarkering">Adres</meta:user-defined>
    <meta:user-defined meta:name="DC.title">Provincie Zeeland - Aanvraag reguliere omgevingsvergunning voor plaatsing twee zuiveringsunits op deels nieuwe fundering en plaatsing twee buffertanks op nieuwe fundatie, Industrieweg 10 in Sluiskil</meta:user-defined>
    <meta:user-defined meta:name="DCTERMS.W3CDTF/DCTERMS.available">2023-08-30</meta:user-defined>
    <meta:user-defined meta:name="DCTERMS.W3CDTF/OVERHEIDop.jaargang">2023</meta:user-defined>
    <meta:user-defined meta:name="OVERHEIDop.publicationIssue">10156</meta:user-defined>
    <meta:user-defined meta:name="OVERHEIDop.PrbID/DC.identifier">prb-2023-10156</meta:user-defined>
    <meta:user-defined meta:name="OVERHEIDop.versieInformatie"/>
  </office:meta>
</office:document-meta>
</file>