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circa 700 zonnepanelen bij voormalige hoofdkantoor,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text:p>
            <text:p text:style-name="common-al">Voor : Het plaatsen van circa 700 zonnepanelen bij het voormalige hoofdkantoor</text:p>
            <text:p text:style-name="common-al">Aanvraagdatum : 26 mei 2023</text:p>
            <text:p text:style-name="common-al">Besluitdatum : 17 augustus 2023</text:p>
            <text:p text:style-name="common-al">Bekendmaking : 21 augustus 2023</text:p>
            <text:p text:style-name="common-al">Olo nummer : 7566691</text:p>
            <text:p text:style-name="common-al">Zaaknummer : 213835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38358 en het Olo nummer: 7566691.</text:p>
            <text:p text:style-name="common-al">Voor de betreffende stukken met betrekking tot deze procedure kunt u op bijgaande link klikken: <text:a xlink:href="https://loket.dcmr.nl/mozard/!suite92.scherm1007?mObj=8774569" xlink:type="simple">https://loket.dcmr.nl/mozard/!suite92.scherm1007?mObj=87745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5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38358</meta:user-defined>
    <meta:user-defined meta:name="DCTERMS.abstract">Verlening reguliere omgevingsvergunning voor plaatsen van circa 700 zonnepanelen bij voormalige hoofdkantoor.</meta:user-defined>
    <dc:language>nl</dc:language>
    <meta:user-defined meta:name="OVERHEIDop.locatietype/OVERHEIDop.gebiedsmarkering">Adres</meta:user-defined>
    <meta:user-defined meta:name="DC.title">Provincie Zeeland – Verlening reguliere omgevingsvergunning voor plaatsen van circa 700 zonnepanelen bij voormalige hoofdkantoor, Herbert H. Dowweg 5 in Hoek</meta:user-defined>
    <meta:user-defined meta:name="OVERHEIDop.datumEindeReactietermijn">2023-10-11</meta:user-defined>
    <meta:user-defined meta:name="OVERHEIDop.terinzageleggingBG">https://loket.dcmr.nl/mozard/!suite92.scherm1007?mObj=8774569</meta:user-defined>
    <meta:user-defined meta:name="DCTERMS.W3CDTF/DCTERMS.available">2023-08-30</meta:user-defined>
    <meta:user-defined meta:name="DCTERMS.W3CDTF/OVERHEIDop.jaargang">2023</meta:user-defined>
    <meta:user-defined meta:name="OVERHEIDop.publicationIssue">10154</meta:user-defined>
    <meta:user-defined meta:name="OVERHEIDop.PrbID/DC.identifier">prb-2023-10154</meta:user-defined>
    <meta:user-defined meta:name="OVERHEIDop.versieInformatie"/>
  </office:meta>
</office:document-meta>
</file>