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Modderwijk 1 te Noordscheschut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5 oktober 2022<text:span text:style-name="nadrukvet"/>een evaluatieverslag van een bodemsanering hebben ontvangen van de gemeente Hoogeveen.</text:p>
            <text:p text:style-name="common-al">Het betreft de locatie Modderwijk 1 te Noordscheschut, gemeente Hoogeveen.</text:p>
            <text:p text:style-name="common-al">Belanghebbenden hebben tot en met 15 februari 2023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1 februari 2023 tot en met 15 februari 2023 ter inzage bij:</text:p>
            <text:p text:style-name="common-al">- de provincie Drenthe, Westerbrink 1 te Assen op werkdagen van 8.00 uur tot 17.00 uur.</text:p>
            <text:p text:style-name="common-al">- de gemeente Hoogeveen, Raadhuisplein 24 te Hoogeveen, telefoonnummer 14 0528;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D. Katgert, telefoonnummer (0592) 75 45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1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odderwijk Noordscheschut</meta:user-defined>
    <dc:language>nl</dc:language>
    <meta:user-defined meta:name="OVERHEIDop.locatietype/OVERHEIDop.gebiedsmarkering">Adres</meta:user-defined>
    <meta:user-defined meta:name="DC.title">Bodemsanering; locatie Modderwijk 1 te Noordscheschut, evaluatieverslag</meta:user-defined>
    <meta:user-defined meta:name="OVERHEIDop.datumEindeReactietermijn">2023-02-15</meta:user-defined>
    <meta:user-defined meta:name="OVERHEIDop.TilID/OVERHEIDop.terinzageleggingOP">til-2023-831</meta:user-defined>
    <meta:user-defined meta:name="DCTERMS.W3CDTF/DCTERMS.available">2023-01-31</meta:user-defined>
    <meta:user-defined meta:name="DCTERMS.W3CDTF/OVERHEIDop.jaargang">2023</meta:user-defined>
    <meta:user-defined meta:name="OVERHEIDop.publicationIssue">1015</meta:user-defined>
    <meta:user-defined meta:name="OVERHEIDop.PrbID/DC.identifier">prb-2023-1015</meta:user-defined>
    <meta:user-defined meta:name="OVERHEIDop.versieInformatie"/>
  </office:meta>
</office:document-meta>
</file>