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ervangen van de Barcolwassers in Zeverij 21 en 22 bij KGF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de Barcolwassers in Zeverij 21 en 22 bij KGF2. Ontvangstdatum aanvraag: 09-08-2023 Aanvrager: Tata Steel IJmuiden B.V. Zaaknummer: 1218443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347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4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4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4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3475</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ervangen van de Barcolwassers in Zeverij 21 en 22 bij KGF2</meta:user-defined>
    <meta:user-defined meta:name="DCTERMS.W3CDTF/DCTERMS.available">2023-08-29</meta:user-defined>
    <meta:user-defined meta:name="DCTERMS.W3CDTF/OVERHEIDop.jaargang">2023</meta:user-defined>
    <meta:user-defined meta:name="OVERHEIDop.publicationIssue">10144</meta:user-defined>
    <meta:user-defined meta:name="OVERHEIDop.PrbID/DC.identifier">prb-2023-10144</meta:user-defined>
    <meta:user-defined meta:name="OVERHEIDop.versieInformatie"/>
  </office:meta>
</office:document-meta>
</file>