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omgevingsvergunning voor ambtshalve wijziging van eerder verleende vergunning, Frankrijkweg 6 in Terneu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het voornemen de op 25 augustus 2022, met kenmerk: 9999178885 _ 99991194674 aan ICL-IP Terneuzen B.V. voor de inrichting aan de Frankrijkweg 6, 4538 BJ te Terneuzen verleende vergunning krachtens artikel 2.31 van de Wet algemene bepalingen omgevingsrecht te wijzigen/aan te vullen.</text:p>
            <text:p text:style-name="common-al"/>
            <text:p text:style-name="common-al">Het betreft een inrichting voor met name het produceren van op bromide gebaseerde chemische stoffen, zowel vloeibaar als in poedervorm. Binnen de inrichting wordt ook broom, afkomstig van het moederbedrijf in Israël, herverpakt en aan diverse klanten geleverd. Naast de broomgerelateerde activiteiten vindt ook niet broomgerelateerde toll processing plaats en worden op fosfor-verbindingen gebaseerde producten geproduceerd. Verder wordt broom teruggewonnen uit broomhoudende afvalstoffen en het opwerken van broomhoudende stromen van derden voor hergebruik. Voor deze activiteiten beschikt ICL-IPT over een speciaal hiervoor ontwikkelde installatie, de Broom Recovery Unit (verder: BRU). De BRU wordt ingezet voor bedrijfsinterne producten en ook om (specifieke) afvalstoffen van derden te verwerken.</text:p>
            <text:p text:style-name="common-al"/>
            <text:p text:style-name="common-al">Deze ambtshalve wijziging heeft betrekking op het milieuaspect lucht en heeft als doel een omissie in de beschikking van 25 augustus 2022 te herstellen.</text:p>
            <text:p text:style-name="common-al"/>
            <text:p text:style-name="common-al">Gedeputeerde Staten van Zeeland maken bekend dat zij het voornemen hebben de vergunning te wijzigen.</text:p>
            <text:p text:style-name="common-al"/>
            <text:p text:style-name="tussenkopcur">Inzage</text:p>
            <text:p text:style-name="common-al">U kunt de ontwerpbeschikking tijdens kantooruren van 31 augustus 2023 tot en met 11 oktober 2023 op de volgende plaatsen inzien:</text:p>
            <text:list text:style-name="id1-3-2-1-1-15">
              <text:list-item text:style-override="id1-3-2-1-1-15-1">
                <text:number>-</text:number>
                <text:p text:style-name="al"> de gemeente Terneuzen, publieksbalie, Stadhuisplein 1 Terneuzen, na telefonische afspraak;</text:p>
              </text:list-item>
              <text:list-item text:style-override="id1-3-2-1-1-15-2">
                <text:number>-</text:number>
                <text:p text:style-name="al"> de DCMR Milieudienst Rijnmond, Parallelweg 1 te Schiedam.</text:p>
              </text:list-item>
            </text:list>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87323.</text:p>
            <text:p text:style-name="common-al">Voor de betreffende stukken met betrekking tot deze procedure kunt u op bijgaande link klikken: <text:a xlink:href="https://loket.dcmr.nl/mozard/!suite92.scherm1007?mObj=8710196" xlink:type="simple">https://loket.dcmr.nl/mozard/!suite92.scherm1007?mObj=871019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14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87323</meta:user-defined>
    <meta:user-defined meta:name="DCTERMS.abstract">Verlening uitgebreide ontwerp-omgevingsvergunning voor ambtshalve wijziging van eerder verleende vergunning.</meta:user-defined>
    <dc:language>nl</dc:language>
    <meta:user-defined meta:name="OVERHEIDop.locatietype/OVERHEIDop.gebiedsmarkering">Adres</meta:user-defined>
    <meta:user-defined meta:name="DC.title">Provincie Zeeland – Verlening uitgebreide ontwerp-omgevingsvergunning voor ambtshalve wijziging van eerder verleende vergunning, Frankrijkweg 6 in Terneuen</meta:user-defined>
    <meta:user-defined meta:name="OVERHEIDop.datumEindeReactietermijn">2023-10-11</meta:user-defined>
    <meta:user-defined meta:name="OVERHEIDop.terinzageleggingBG">https://loket.dcmr.nl/mozard/!suite92.scherm1007?mObj=8710196</meta:user-defined>
    <meta:user-defined meta:name="DCTERMS.W3CDTF/DCTERMS.available">2023-08-30</meta:user-defined>
    <meta:user-defined meta:name="DCTERMS.W3CDTF/OVERHEIDop.jaargang">2023</meta:user-defined>
    <meta:user-defined meta:name="OVERHEIDop.publicationIssue">10143</meta:user-defined>
    <meta:user-defined meta:name="OVERHEIDop.PrbID/DC.identifier">prb-2023-10143</meta:user-defined>
    <meta:user-defined meta:name="OVERHEIDop.versieInformatie"/>
  </office:meta>
</office:document-meta>
</file>