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herstellen van de wanden van de zoutloods, adres locatie 3F-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rstellen van de wanden van de zoutloods, adres locatie 3F-25. Ontvangstdatum aanvraag: 03-08-2023 Aanvrager: Tata Steel IJmuiden B.V. Zaaknummer: 1217582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4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47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herstellen van de wanden van de zoutloods, adres locatie 3F-25</meta:user-defined>
    <meta:user-defined meta:name="DCTERMS.W3CDTF/DCTERMS.available">2023-08-29</meta:user-defined>
    <meta:user-defined meta:name="DCTERMS.W3CDTF/OVERHEIDop.jaargang">2023</meta:user-defined>
    <meta:user-defined meta:name="OVERHEIDop.publicationIssue">10142</meta:user-defined>
    <meta:user-defined meta:name="OVERHEIDop.PrbID/DC.identifier">prb-2023-10142</meta:user-defined>
    <meta:user-defined meta:name="OVERHEIDop.versieInformatie"/>
  </office:meta>
</office:document-meta>
</file>