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Julianastraat 4-20 Zwijndrecht     zaaknummer Z-23-429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Julianastraat 4-20 Zwijn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Julianastraat 4-20 Zwijndrecht     zaaknummer Z-23-429929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38</meta:user-defined>
    <meta:user-defined meta:name="OVERHEIDop.PrbID/DC.identifier">prb-2023-10138</meta:user-defined>
    <meta:user-defined meta:name="OVERHEIDop.versieInformatie"/>
  </office:meta>
</office:document-meta>
</file>