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lex Willemsstraat en Hendrik de Haardtstraat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wijderen van verblijfplaatsen van en verstoren van de gewone dwergvleermuis, huismus en gierzwaluw tijdens het uitvoeren van renovatiewerkzaamheden aan 17 rijtjeswoningen aan de Alex Willemsstraat en Hendrik de Haardtstraat te Winss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8295.</text:p>
            <text:p text:style-name="common-al"/>
            <text:p text:style-name="tussenkopcur">Bezwaar</text:p>
            <text:p text:style-name="common-al">Belanghebbenden kunnen tijdens de inzagetermijn bezwaar maken tegen het besluit, onder vermelding van zaaknummer 2022-01829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3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Alex Willemsstraat en Hendrik de Haardtstraat te Winssen</meta:user-defined>
    <meta:user-defined meta:name="DCTERMS.W3CDTF/DCTERMS.available">2023-09-01</meta:user-defined>
    <meta:user-defined meta:name="DCTERMS.W3CDTF/OVERHEIDop.jaargang">2023</meta:user-defined>
    <meta:user-defined meta:name="OVERHEIDop.externeBijlage">Besluit|exb-2023-41167</meta:user-defined>
    <meta:user-defined meta:name="OVERHEIDop.publicationIssue">10131</meta:user-defined>
    <meta:user-defined meta:name="OVERHEIDop.PrbID/DC.identifier">prb-2023-10131</meta:user-defined>
    <meta:user-defined meta:name="OVERHEIDop.versieInformatie"/>
  </office:meta>
</office:document-meta>
</file>