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nkele activiteiten binnen de inrichting aan Gildenstraat 20 Nijkerk met zaaknummer: W.Z22.107912.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eft een omgevingsvergunning verleend.</text:p>
            <text:p text:style-name="common-al">Gedeputeerde Staten van Gelderland geeft hiermee toestemming voor het veranderen van enkele activiteiten binnen de inrichting aan Gildenstraat 20 Nijkerk. De vergunning is bekend onder zaaknummer W.Z22.107912.01.</text:p>
            <text:p text:style-name="common-al"/>
            <text:p text:style-name="common-al">Waarom publiceert Gedeputeerde Staten van Gelderland dit bericht?</text:p>
            <text:p text:style-name="common-al">Met dit bericht laat Gedeputeerde Staten van Gelderland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deputeerde Staten van Gelderland geen reacties (adviezen en/of zienswijzen) ontvangen. Het definitieve besluit is niet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30 augustus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7912.01.</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30 augustus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last-al">Voor informatie over het bekijken van de documenten of andere vragen kunt u bellen naar de Omgevingsdienst Regio Nijmegen via telefoonnummer 024 751 77 00. U kunt ook mailen naar wabo@odrn.nl. Noem hierbij het zaaknummer W.Z22.107912.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2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anderen van enkele activiteiten binnen de inrichting aan Gildenstraat 20 Nijkerk met zaaknummer: W.Z22.107912.01</meta:user-defined>
    <meta:user-defined meta:name="OVERHEIDop.datumEindeReactietermijn">2023-10-10</meta:user-defined>
    <meta:user-defined meta:name="OVERHEIDop.terinzageleggingBG">https://www.odregionijmegen.nl/vergunningenpagina/W.Z22.107912.01</meta:user-defined>
    <meta:user-defined meta:name="DCTERMS.W3CDTF/DCTERMS.available">2023-08-29</meta:user-defined>
    <meta:user-defined meta:name="DCTERMS.W3CDTF/OVERHEIDop.jaargang">2023</meta:user-defined>
    <meta:user-defined meta:name="OVERHEIDop.publicationIssue">10129</meta:user-defined>
    <meta:user-defined meta:name="OVERHEIDop.PrbID/DC.identifier">prb-2023-10129</meta:user-defined>
    <meta:user-defined meta:name="OVERHEIDop.versieInformatie"/>
  </office:meta>
</office:document-meta>
</file>