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Bedrijvenpark Zuid-Groningen, Ter Apelkanaal</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Kremer Zand en Grind ontheffing verleend voor het verbod van opzettelijk beschadigen, vernielen of wegnemen van nesten, voortplantingsplaatsen of rustplaatsen, opzettelijk doden of vangen en opzettelijk verstoren van smient, wilde eend, wintertaling, gewone dwergvleermuis, ruige dwergvleermuis, bunzing, hermelijn, boommarter, steenmarter, haas en grote bosmuis, vanwege het plaatsen van installaties van het zandwinbedrijf op bedrijvenpark Zuid-Groningen, te Ter Apelkanaal.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2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2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2228</meta:user-defined>
    <dc:language>nl</dc:language>
    <meta:user-defined meta:name="OVERHEIDop.locatietype/OVERHEIDop.gebiedsmarkering">Woonplaats</meta:user-defined>
    <meta:user-defined meta:name="DC.title">Besluit Wet natuurbescherming soortbescherming Bedrijvenpark Zuid-Groningen, Ter Apelkanaal</meta:user-defined>
    <meta:user-defined meta:name="OVERHEIDop.datumEindeReactietermijn">2023-10-05</meta:user-defined>
    <meta:user-defined meta:name="OVERHEIDop.terinzageleggingBG">https://www.provinciegroningen.nl/publicatievoorstellen/publicatievoorstel/0031288a-0000-c313-8283-a875d5a7419e/</meta:user-defined>
    <meta:user-defined meta:name="DCTERMS.W3CDTF/DCTERMS.available">2023-08-30</meta:user-defined>
    <meta:user-defined meta:name="DCTERMS.W3CDTF/OVERHEIDop.jaargang">2023</meta:user-defined>
    <meta:user-defined meta:name="OVERHEIDop.publicationIssue">10127</meta:user-defined>
    <meta:user-defined meta:name="OVERHEIDop.PrbID/DC.identifier">prb-2023-10127</meta:user-defined>
    <meta:user-defined meta:name="OVERHEIDop.versieInformatie"/>
  </office:meta>
</office:document-meta>
</file>