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Wegenverkeerswet 1994, locatie provinciale weg N785 en N843, km -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en Wegenverkeerswet 1994 verleend voor het rijden van een wielercours Simac Ladies Tour, UCI World Tour voor elite vrouwen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435.</text:p>
            <text:p text:style-name="common-al"/>
            <text:p text:style-name="common-al">
            <text:span text:style-name="nadrukvet">Bezwaar</text:span>
          </text:p>
            <text:p text:style-name="common-al">Belanghebbenden kunnen tijdens de inzagetermijn bezwaar maken tegen het besluit, onder vermelding van zaaknummer 2023-0104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Reglement Verkeersregels en Verkeerstekens 1990 (RVV 1990), Wegenverkeerswet 1994, locatie provinciale weg N785 en N843, km - in -</meta:user-defined>
    <meta:user-defined meta:name="DCTERMS.W3CDTF/DCTERMS.available">2023-09-01</meta:user-defined>
    <meta:user-defined meta:name="DCTERMS.W3CDTF/OVERHEIDop.jaargang">2023</meta:user-defined>
    <meta:user-defined meta:name="OVERHEIDop.externeBijlage">Ontheffing|exb-2023-41145</meta:user-defined>
    <meta:user-defined meta:name="OVERHEIDop.externeBijlage">Roadbook|exb-2023-41146</meta:user-defined>
    <meta:user-defined meta:name="OVERHEIDop.externeBijlage">Draaiboek 1|exb-2023-41147</meta:user-defined>
    <meta:user-defined meta:name="OVERHEIDop.externeBijlage">Draaiboek 2|exb-2023-41148</meta:user-defined>
    <meta:user-defined meta:name="OVERHEIDop.externeBijlage">Roadbook 2|exb-2023-41149</meta:user-defined>
    <meta:user-defined meta:name="OVERHEIDop.externeBijlage">Roadbook 3|exb-2023-41150</meta:user-defined>
    <meta:user-defined meta:name="OVERHEIDop.publicationIssue">10124</meta:user-defined>
    <meta:user-defined meta:name="OVERHEIDop.PrbID/DC.identifier">prb-2023-10124</meta:user-defined>
    <meta:user-defined meta:name="OVERHEIDop.versieInformatie"/>
  </office:meta>
</office:document-meta>
</file>