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aanbrengen van een nieuwe stalen beplating op de zuidgevel van Pelletloods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brengen van een nieuwe stalen beplating op de zuidgevel van Pelletloods 2. Ontvangstdatum aanvraag: 31-07-2023 Aanvrager: Tata Steel IJmuiden B.V. Zaaknummer: 1216906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3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2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2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2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3315</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aanbrengen van een nieuwe stalen beplating op de zuidgevel van Pelletloods 2</meta:user-defined>
    <meta:user-defined meta:name="DCTERMS.W3CDTF/DCTERMS.available">2023-08-28</meta:user-defined>
    <meta:user-defined meta:name="DCTERMS.W3CDTF/OVERHEIDop.jaargang">2023</meta:user-defined>
    <meta:user-defined meta:name="OVERHEIDop.publicationIssue">10121</meta:user-defined>
    <meta:user-defined meta:name="OVERHEIDop.PrbID/DC.identifier">prb-2023-10121</meta:user-defined>
    <meta:user-defined meta:name="OVERHEIDop.versieInformatie"/>
  </office:meta>
</office:document-meta>
</file>