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Koolhovenlaan 122 e.o., Schiphol-Rijk - het realiseren van een data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datacenter. Aanvrager: EdgeConneX AMS10 B.V. Zaaknummer: 1213021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3332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1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1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1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332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Koolhovenlaan 122 e.o., Schiphol-Rijk - het realiseren van een datacenter</meta:user-defined>
    <meta:user-defined meta:name="DCTERMS.W3CDTF/DCTERMS.available">2023-08-28</meta:user-defined>
    <meta:user-defined meta:name="DCTERMS.W3CDTF/OVERHEIDop.jaargang">2023</meta:user-defined>
    <meta:user-defined meta:name="OVERHEIDop.publicationIssue">10119</meta:user-defined>
    <meta:user-defined meta:name="OVERHEIDop.PrbID/DC.identifier">prb-2023-10119</meta:user-defined>
    <meta:user-defined meta:name="OVERHEIDop.versieInformatie"/>
  </office:meta>
</office:document-meta>
</file>