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pslaan van maximaal 200 ton gegranuleerd staalslak in big bags, op de locatie Velserk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maximaal 200 ton gegranuleerd staalslak in big bags, op de locatie Velserkom. Ontvangstdatum aanvraag: 17-08-2023 Aanvrager: Tata Steel IJmuiden B.V. Zaaknummer: 121984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32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pslaan van maximaal 200 ton gegranuleerd staalslak in big bags, op de locatie Velserkom</meta:user-defined>
    <meta:user-defined meta:name="DCTERMS.W3CDTF/DCTERMS.available">2023-08-28</meta:user-defined>
    <meta:user-defined meta:name="DCTERMS.W3CDTF/OVERHEIDop.jaargang">2023</meta:user-defined>
    <meta:user-defined meta:name="OVERHEIDop.publicationIssue">10117</meta:user-defined>
    <meta:user-defined meta:name="OVERHEIDop.PrbID/DC.identifier">prb-2023-10117</meta:user-defined>
    <meta:user-defined meta:name="OVERHEIDop.versieInformatie"/>
  </office:meta>
</office:document-meta>
</file>