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akemakwartier, Berlagelaan, Dudokkwartier, Friedhoffkwartier, Jacob Romankwartier, Jacob van Campenkwartier, Kromhoutkwartier, Pieter de Swartkwartier, Pieter Noorwitskwartier en Pieter Postkwartier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73 op grond van de Wet natuurbescherming verleend. De ontheffing is verleend aan Woonstichting SSW.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0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73</meta:user-defined>
    <meta:user-defined meta:name="DCTERMS.abstract">Beschikking in het kader van de WNB Ontheffing Soortenbescherming Bakemakwartier, Berlagelaan, Dudokkwartier, Friedhoffkwartier, Jacob Romankwartier, Jacob van Campenkwartier, Kromhoutkwartier, Pieter de Swartkwartier, Pieter Noorwitskwartier en Pieter Postkwartier in Bilthov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Bakemakwartier, Berlagelaan, Dudokkwartier, Friedhoffkwartier, Jacob Romankwartier, Jacob van Campenkwartier, Kromhoutkwartier, Pieter de Swartkwartier, Pieter Noorwitskwartier en Pieter Postkwartier in Bilthoven</meta:user-defined>
    <meta:user-defined meta:name="DCTERMS.W3CDTF/DCTERMS.available">2023-08-28</meta:user-defined>
    <meta:user-defined meta:name="DCTERMS.W3CDTF/OVERHEIDop.jaargang">2023</meta:user-defined>
    <meta:user-defined meta:name="OVERHEIDop.externeBijlage">Ontheffing Wnb De Kwartieren Bilthoven|exb-2023-41096</meta:user-defined>
    <meta:user-defined meta:name="OVERHEIDop.publicationIssue">10103</meta:user-defined>
    <meta:user-defined meta:name="OVERHEIDop.PrbID/DC.identifier">prb-2023-10103</meta:user-defined>
    <meta:user-defined meta:name="OVERHEIDop.versieInformatie"/>
  </office:meta>
</office:document-meta>
</file>