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OCI Nitrogen B.V. (OCI Manufacturing Melamine (OMM)), Burg. Lemmensstraat 350,  6163 JT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en Maatwerkbesluit Activiteitenbesluit Milieubeheer.</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 DEF-project (2e fase)</text:p>
            <text:p text:style-name="common-al">Locatie: CSP/OCI Nitrogen B.V. (OCI Manufacturing Melamine (OMM)), Burg. Lemmensstraat 350, 6163 JT Geleen</text:p>
            <text:p text:style-name="common-al">Datum besluit: 26 januari 2023</text:p>
            <text:p text:style-name="common-al">Zaaknummer: 2022-047424</text:p>
            <text:p text:style-name="common-al">Het besluit is ten opzichte van het ontwerpbesluit niet gewijzigd.</text:p>
            <text:p text:style-name="common-al">
            <text:span text:style-name="nadrukvet">Maatwerkbesluit Activiteitenbesluit milieubeheer</text:span>
          </text:p>
            <text:p text:style-name="common-al">Voor: intrekken maatwerkvoorschrift M3</text:p>
            <text:p text:style-name="common-al">Locatie: CSP/OCI Nitrogen B.V. (OCI Manufacturing Melamine (OMM)), Burg. Lemmensstraat 350, 6163 JT Geleen</text:p>
            <text:p text:style-name="common-al">Datum besluit: 1 december 2022</text:p>
            <text:p text:style-name="common-al">Zaaknummer: 2022-047424</text:p>
            <text:p text:style-name="common-al">
            <text:span text:style-name="nadrukvet">Inzage</text:span>
          </text:p>
            <text:p text:style-name="common-al">Het besluit en de bijbehorende stukken liggen ter inzage van 1 februari 2023 t/m 15 maart 2023:</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text:p>
            <text:p text:style-name="common-al">Beroep instellen kan van 2 februari 2023 t/m 15 maart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1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omgevingsvergunning CSP/OCI Nitrogen B.V. (OCI Manufacturing Melamine (OMM)), Burg. Lemmensstraat 350,  6163 JT Geleen</meta:user-defined>
    <meta:user-defined meta:name="DCTERMS.W3CDTF/DCTERMS.available">2023-01-31</meta:user-defined>
    <meta:user-defined meta:name="DCTERMS.W3CDTF/OVERHEIDop.jaargang">2023</meta:user-defined>
    <meta:user-defined meta:name="OVERHEIDop.externeBijlage">Omgevingsvergunning 2022-047424 (publicatie)|exb-2023-4236</meta:user-defined>
    <meta:user-defined meta:name="OVERHEIDop.publicationIssue">1010</meta:user-defined>
    <meta:user-defined meta:name="OVERHEIDop.PrbID/DC.identifier">prb-2023-1010</meta:user-defined>
    <meta:user-defined meta:name="OVERHEIDop.versieInformatie"/>
  </office:meta>
</office:document-meta>
</file>