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20 december 2022, PZH-2022-821395223 (DOS-2022-0006162) tot wijziging van de Subsidieregeling restauratie rijksmonumenten Zuid-Holland 2013 (Wijzigingsbesluit Subsidieregeling restauratie rijksmonumenten Zuid-Holland 201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 van de Algemene subsidieverordening Zuid-Holland 2013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restauratie rijksmonumenten Zuid-Holland 2013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44 (Citeertitel) wordt vernummerd tot artikel 57.</text:p>
            <text:p text:style-name="al"/>
            <text:p text:style-name="al">
            <text:span text:style-name="nadrukvet">B.</text:span>
          </text:p>
            <text:p text:style-name="al"/>
            <text:p text:style-name="al">In de artikelen 45 en 46 wordt “artikel 28” vervangen door “artikel 41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0 dec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ir. J.C. van Ginkel MCM, wnd.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J. Smit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Cultuur en recreatie | Organisatie en beleid</meta:user-defined>
    <meta:user-defined meta:name="DC.source">Algemene subsidieverordening Zuid-Holland 2013, art. 3, lid 2; Algemene Wet Bestuursrecht</meta:user-defined>
    <meta:user-defined meta:name="OVERHEIDop.referentienummer">PZH-2022-821395223 </meta:user-defined>
    <meta:user-defined meta:name="DCTERMS.alternative">Subsidieregeling restauratie rijksmonumenten Zuid-Holland 2013</meta:user-defined>
    <dc:language>nl</dc:language>
    <meta:user-defined meta:name="OVERHEIDop.locatietype/OVERHEIDop.gebiedsmarkering">Provincie</meta:user-defined>
    <meta:user-defined meta:name="DC.title">Subsidieregeling restauratie rijksmonumenten Zuid-Holland 2013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1</meta:user-defined>
    <meta:user-defined meta:name="OVERHEIDop.betreftRegeling">CVDR310799_11</meta:user-defined>
    <meta:user-defined meta:name="xs:date/OVERHEIDop.startdatum">2023-01-05</meta:user-defined>
    <meta:user-defined meta:name="OVERHEIDop.PrbID/DC.identifier">prb-2023-101</meta:user-defined>
    <meta:user-defined meta:name="OVERHEIDop.versieInformatie"/>
  </office:meta>
</office:document-meta>
</file>