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OCI Nitrogen B.V. (Nitraatfabriek 2 (NF 2- OMF),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toevoegen aanvullende grondstoffen</text:p>
            <text:p text:style-name="common-al">Locatie: CSP/OCI Nitrogen B.V. (Nitraatfabriek 2 (NF 2- OMF), Urmonderbaan 22, 6167 RD Geleen </text:p>
            <text:p text:style-name="common-al">Datum besluit: 24 augustus 2023 </text:p>
            <text:p text:style-name="common-al">Zaaknummer: Z2023-00000988</text:p>
            <text:p text:style-name="common-al">Het besluit is op 28 augustus 2023 verzonden aan de aanvrager.<text:span text:style-name="nadrukvet"/></text:p>
            <text:p text:style-name="common-al">
            <text:span text:style-name="nadrukvet">Inzage</text:span>
          </text:p>
            <text:p text:style-name="common-al">Het besluit en de bijbehorende stukken liggen digitaal ter inzage van 29 augustus 2023 t/m 9 oktober 2023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9 augustus 2023 t/m 9 oktober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text:p>
            <text:p text:style-name="common-al">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099</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99</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99</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0988</meta:user-defined>
    <meta:user-defined meta:name="DCTERMS.abstract">Provincie Limburg, omgevingsvergunning CSP/OCI Nitrogen B.V. (Nitraatfabriek 2 (NF 2- OMF), Urmonderbaan 22, 6167 RD Geleen</meta:user-defined>
    <dc:language>nl</dc:language>
    <meta:user-defined meta:name="OVERHEIDop.locatietype/OVERHEIDop.gebiedsmarkering">Adres</meta:user-defined>
    <meta:user-defined meta:name="DC.title">Provincie Limburg, omgevingsvergunning CSP/OCI Nitrogen B.V. (Nitraatfabriek 2 (NF 2- OMF), Urmonderbaan 22, 6167 RD Geleen</meta:user-defined>
    <meta:user-defined meta:name="OVERHEIDop.datumEindeReactietermijn">2023-10-10</meta:user-defined>
    <meta:user-defined meta:name="OVERHEIDop.TilID/OVERHEIDop.terinzageleggingOP">til-2023-13162</meta:user-defined>
    <meta:user-defined meta:name="DCTERMS.W3CDTF/DCTERMS.available">2023-08-29</meta:user-defined>
    <meta:user-defined meta:name="DCTERMS.W3CDTF/OVERHEIDop.jaargang">2023</meta:user-defined>
    <meta:user-defined meta:name="OVERHEIDop.externeBijlage">Omgevingsvergunning Z2023-00000988|exb-2023-41088</meta:user-defined>
    <meta:user-defined meta:name="OVERHEIDop.publicationIssue">10099</meta:user-defined>
    <meta:user-defined meta:name="OVERHEIDop.PrbID/DC.identifier">prb-2023-10099</meta:user-defined>
    <meta:user-defined meta:name="OVERHEIDop.versieInformatie"/>
  </office:meta>
</office:document-meta>
</file>