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ltris AO Maastricht B.V., Ankerkade 11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voorschriften</text:p>
            <text:p text:style-name="common-al">Locatie: Valtris AO Maastricht B.V., Ankerkade 111, 6222 NL Maastricht </text:p>
            <text:p text:style-name="common-al">Datum besluit: 24 augustus 2023</text:p>
            <text:p text:style-name="common-al">Zaaknummer: 2023-018349</text:p>
            <text:p text:style-name="common-al">Het besluit is ten opzichte van het ontwerpbesluit niet gewijzigd.</text:p>
            <text:p text:style-name="common-al">
            <text:span text:style-name="nadrukvet">Inzage </text:span>
          </text:p>
            <text:p text:style-name="common-al">Het besluit en de bijbehorende stukken liggen digitaal ter inzage van 30 augustus 2023 t/m 11 okto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31 augustus 2023 t/m 11 okto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9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8349</meta:user-defined>
    <meta:user-defined meta:name="DCTERMS.abstract">Provincie Limburg, omgevingsvergunning Valtris AO Maastricht B.V., Ankerkade 111, 6222 NL Maastricht</meta:user-defined>
    <dc:language>nl</dc:language>
    <meta:user-defined meta:name="OVERHEIDop.locatietype/OVERHEIDop.gebiedsmarkering">Adres</meta:user-defined>
    <meta:user-defined meta:name="DC.title">Provincie Limburg, omgevingsvergunning Valtris AO Maastricht B.V., Ankerkade 111, 6222 NL Maastricht</meta:user-defined>
    <meta:user-defined meta:name="OVERHEIDop.datumEindeReactietermijn">2023-10-12</meta:user-defined>
    <meta:user-defined meta:name="OVERHEIDop.TilID/OVERHEIDop.terinzageleggingOP">til-2023-13161</meta:user-defined>
    <meta:user-defined meta:name="DCTERMS.W3CDTF/DCTERMS.available">2023-08-29</meta:user-defined>
    <meta:user-defined meta:name="DCTERMS.W3CDTF/OVERHEIDop.jaargang">2023</meta:user-defined>
    <meta:user-defined meta:name="OVERHEIDop.externeBijlage">Omgevingsvergunning 2023-018349|exb-2023-41087</meta:user-defined>
    <meta:user-defined meta:name="OVERHEIDop.publicationIssue">10098</meta:user-defined>
    <meta:user-defined meta:name="OVERHEIDop.PrbID/DC.identifier">prb-2023-10098</meta:user-defined>
    <meta:user-defined meta:name="OVERHEIDop.versieInformatie"/>
  </office:meta>
</office:document-meta>
</file>