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Smurfit Kappa Roermond Papier B.V., Mijnheerkensweg 18, 6041 TA Roe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Plaatsen en in werking nemen van een e-boiler</text:p>
            <text:p text:style-name="common-al">Locatie: Smurfit Kappa Roermond Papier B.V., Mijnheerkensweg 18, 6041 TA Roermond</text:p>
            <text:p text:style-name="common-al">Datum aanvraag: 23 augustus 2023</text:p>
            <text:p text:style-name="common-al">Zaaknummer: Z2023-00002099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RUD Zuid-Limburg, telefoon: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094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094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094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3-00002099</meta:user-defined>
    <meta:user-defined meta:name="DCTERMS.abstract">Provincie Limburg, aanvraag omgevingsvergunning Smurfit Kappa Roermond Papier B.V., Mijnheerkensweg 18, 6041 TA Roermond</meta:user-defined>
    <dc:language>nl</dc:language>
    <meta:user-defined meta:name="OVERHEIDop.locatietype/OVERHEIDop.gebiedsmarkering">Punt</meta:user-defined>
    <meta:user-defined meta:name="DC.title">Provincie Limburg, aanvraag omgevingsvergunning Smurfit Kappa Roermond Papier B.V., Mijnheerkensweg 18, 6041 TA Roermond</meta:user-defined>
    <meta:user-defined meta:name="DCTERMS.W3CDTF/DCTERMS.available">2023-08-28</meta:user-defined>
    <meta:user-defined meta:name="DCTERMS.W3CDTF/OVERHEIDop.jaargang">2023</meta:user-defined>
    <meta:user-defined meta:name="OVERHEIDop.publicationIssue">10094</meta:user-defined>
    <meta:user-defined meta:name="OVERHEIDop.PrbID/DC.identifier">prb-2023-10094</meta:user-defined>
    <meta:user-defined meta:name="OVERHEIDop.versieInformatie"/>
  </office:meta>
</office:document-meta>
</file>