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ontheffing Wet Natuurbescherming onderdeel houtopstanden voor vijf locaties in d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25 april 2023 ontvingen wij een aanvraag voor een ontheffing Wet natuurbescherming onderdeel houtopstanden voor vijf locaties in de Provincie Overijssel. Gedeputeerde Staten hebben besloten dat de ontheffing Wet natuurbescherming wordt verleend.</text:p>
            <text:p text:style-name="common-al">Het besluit is in te zien op <text:a xlink:href="https://jeleefomgeving.nl/inzien/001900328/6f466d78-4266-11ee-815b-005056011332" xlink:type="simple">jeleefomgeving.nl/inzien/001900328/6f466d78-4266-11ee-815b-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van 25 augustus 2023 tot en met 5 okto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8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8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8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2780</meta:user-defined>
    <meta:user-defined meta:name="DCTERMS.abstract">Betreft: Besluit op aanvraag op locatie diverse percelen</meta:user-defined>
    <dc:language>nl</dc:language>
    <meta:user-defined meta:name="OVERHEIDop.locatietype/OVERHEIDop.gebiedsmarkering">Punt</meta:user-defined>
    <meta:user-defined meta:name="DC.title">Kennisgeving besluit op een aanvraag voor een ontheffing Wet Natuurbescherming onderdeel houtopstanden voor vijf locaties in de Provincie Overijssel</meta:user-defined>
    <meta:user-defined meta:name="OVERHEIDop.datumEindeReactietermijn">2023-10-05</meta:user-defined>
    <meta:user-defined meta:name="OVERHEIDop.terinzageleggingBG">https://jeleefomgeving.nl/inzien/001900328/6f466d78-4266-11ee-815b-005056011332</meta:user-defined>
    <meta:user-defined meta:name="DCTERMS.W3CDTF/DCTERMS.available">2023-08-28</meta:user-defined>
    <meta:user-defined meta:name="DCTERMS.W3CDTF/OVERHEIDop.jaargang">2023</meta:user-defined>
    <meta:user-defined meta:name="OVERHEIDop.publicationIssue">10087</meta:user-defined>
    <meta:user-defined meta:name="OVERHEIDop.PrbID/DC.identifier">prb-2023-10087</meta:user-defined>
    <meta:user-defined meta:name="OVERHEIDop.versieInformatie"/>
  </office:meta>
</office:document-meta>
</file>