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Rustenburgerweg t.h.v. 126 bij Korteweg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Liander N.V. is van plan een bodemsanering uit te voeren op de locatie <text:span text:style-name="nadrukvet">Rustenburgerweg ter hoogte van 126 bij Korteweg 1 te Heerhugowaard in de gemeente Dijk en Waard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augustus tot 9 okto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4168/DMS42965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168-DMS429652 Rustenburgerweg t.h.v. 126, Heerhugowaard</meta:user-defined>
    <dc:language>nl</dc:language>
    <meta:user-defined meta:name="OVERHEIDop.locatietype/OVERHEIDop.gebiedsmarkering">Adres</meta:user-defined>
    <meta:user-defined meta:name="DC.title">Wet bodembescherming Rustenburgerweg t.h.v. 126 bij Korteweg 1 te Heerhugowaa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074</meta:user-defined>
    <meta:user-defined meta:name="OVERHEIDop.PrbID/DC.identifier">prb-2023-10074</meta:user-defined>
    <meta:user-defined meta:name="OVERHEIDop.versieInformatie"/>
  </office:meta>
</office:document-meta>
</file>