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Voormalige Schietbaan te Veenhuizen, gemeente Noordenveld, bepaling ernst en spoed en instemming met saneringspla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24 augustus 2023 een besluit hebben genomen dat er voor locatie Voormalige Schietbaan te Veenhuizen, gemeente Noordenveld, sprake is van een geval van bodemverontreiniging, waarvoor sanering noodzakelijk is en dat zij instemmen met het saneringsplan.</text:p>
            <text:p text:style-name="common-al">Van 29 augustus 2023 tot en met 9 oktober 2023 liggen de beschikking en het hieraan ten grondslag liggende rapporten ter inzage bij:</text:p>
            <text:p text:style-name="common-al">de provincie Drenthe, Westerbrink 1 te Assen op werkdagen van 8.00 uur tot 17.00 uur;</text:p>
            <text:p text:style-name="common-al">de gemeente Noordenveld, Raadhuisstraat 1 te Roden, telefoonnummer 088 -050 88 88.</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tussenkopcur">Meer informatie</text:p>
            <text:p text:style-name="last-al">Voor informatie kunt u contact opnemen met de projectleider bodemsanering, de heer C. Fossen, telefoonnummer (0592) 75 45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072</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72</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72</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ude Schietbaan Veenhuizen</meta:user-defined>
    <dc:language>nl</dc:language>
    <meta:user-defined meta:name="OVERHEIDop.locatietype/OVERHEIDop.gebiedsmarkering">Woonplaats</meta:user-defined>
    <meta:user-defined meta:name="DC.title">Bodemsanering; locatie Voormalige Schietbaan te Veenhuizen, gemeente Noordenveld, bepaling ernst en spoed en instemming met saneringsplan</meta:user-defined>
    <meta:user-defined meta:name="OVERHEIDop.datumEindeReactietermijn">2023-10-09</meta:user-defined>
    <meta:user-defined meta:name="OVERHEIDop.TilID/OVERHEIDop.terinzageleggingOP">til-2023-13123</meta:user-defined>
    <meta:user-defined meta:name="DCTERMS.W3CDTF/DCTERMS.available">2023-08-28</meta:user-defined>
    <meta:user-defined meta:name="DCTERMS.W3CDTF/OVERHEIDop.jaargang">2023</meta:user-defined>
    <meta:user-defined meta:name="OVERHEIDop.publicationIssue">10072</meta:user-defined>
    <meta:user-defined meta:name="OVERHEIDop.PrbID/DC.identifier">prb-2023-10072</meta:user-defined>
    <meta:user-defined meta:name="OVERHEIDop.versieInformatie"/>
  </office:meta>
</office:document-meta>
</file>