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La Plata complex 2060, Aeolusweg, Cumulusweg en de Buys Ballotweg in De Bi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583 op grond van de Wet natuurbescherming verleend. De ontheffing is verleend aan Woonstichting SSW.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5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7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7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7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583</meta:user-defined>
    <meta:user-defined meta:name="DCTERMS.abstract">Provincie Utrecht – Beschikking in het kader van de Wet natuurbescherming – VVN-Ontheffing Soortenbescherming RI – La Plata complex 2060, Aeolusweg, Cumulusweg en de Buys Ballotweg in De Bilt</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VVN-Ontheffing Soortenbescherming RI – La Plata complex 2060, Aeolusweg, Cumulusweg en de Buys Ballotweg in De Bilt</meta:user-defined>
    <meta:user-defined meta:name="DCTERMS.W3CDTF/DCTERMS.available">2023-08-28</meta:user-defined>
    <meta:user-defined meta:name="DCTERMS.W3CDTF/OVERHEIDop.jaargang">2023</meta:user-defined>
    <meta:user-defined meta:name="OVERHEIDop.externeBijlage">Besluit Wnb Woonstichting SSW in De Bilt|exb-2023-41025</meta:user-defined>
    <meta:user-defined meta:name="OVERHEIDop.publicationIssue">10071</meta:user-defined>
    <meta:user-defined meta:name="OVERHEIDop.PrbID/DC.identifier">prb-2023-10071</meta:user-defined>
    <meta:user-defined meta:name="OVERHEIDop.versieInformatie"/>
  </office:meta>
</office:document-meta>
</file>