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etroleumhavenweg 29, Amsterdam - Bek &amp; Verburg B.V. - het plaatsen van containers, overkapping, steiger, hekwerk en damwand tbv olie- en brand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bouwen en het aanleggen/veranderen van een uitrit (fase 1 omgevingsvergunning) voor Bek &amp;Verburg B.V. voor haar aan de Petroleumhavenweg 29 te Amsterdam gelegen inrichting. Het betreft het plaatsen van containers, een overkapping, een steiger, hekwerk en een damwand ten behoeve van het olie- en brandstoffenbedrijf voor de scheepvaart. </text:p>
            <text:p text:style-name="common-al">In fase 2 zal de omgevingsvergunning milieu worden aangevraagd. De omgevingsvergunningen treden pas in werking wanneer in beide fases een positief besluit is genomen en in werking is getreden. </text:p>
            <text:p text:style-name="common-al">Zaaknummer: 11947421</text:p>
            <text:p text:style-name="common-al"> Er zijn geen zienswijzen ingediend tegen de ontwerpbeschikking. De beschikking is niet gewijzigd ten opzichte van het eerder gepubliceerde ontwerp.</text:p>
            <text:p text:style-name="common-al">
            <text:span text:style-name="nadrukvet">Inzage</text:span>
          </text:p>
            <text:p text:style-name="common-al"> De beschikking en de bijbehorende stukken liggen met ingang van de dag na publicatie gedurende zes weken (digitaal) ter inzage op <text:a xlink:href="https://odnzkg.nl/bekendmakingen/" xlink:type="simple">loket.odnzkg.nl</text:a> onder bekendmakingen en bij:</text:p>
            <text:p text:style-name="common-al"> - provincie Noord-Holland, Houtplein 33 te Haarlem (op afspraak, via info.div@noord-holland.nl of telefonisch, 023-514 4440);</text:p>
            <text:p text:style-name="common-al"> - de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2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6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6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6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258</meta:user-defined>
    <meta:user-defined meta:name="DCTERMS.abstract">Bekendmaking van Provincie Noord-Holland</meta:user-defined>
    <dc:language>nl</dc:language>
    <meta:user-defined meta:name="OVERHEIDop.locatietype/OVERHEIDop.gebiedsmarkering">Punt</meta:user-defined>
    <meta:user-defined meta:name="DC.title">Vergunning verleend - Petroleumhavenweg 29, Amsterdam - Bek &amp; Verburg B.V. - het plaatsen van containers, overkapping, steiger, hekwerk en damwand tbv olie- en brandstoffen</meta:user-defined>
    <meta:user-defined meta:name="OVERHEIDop.datumEindeReactietermijn">2023-10-11</meta:user-defined>
    <meta:user-defined meta:name="OVERHEIDop.terinzageleggingBG">https://mozardloket.odnzkg.nl/mozard/!suite42.scherm1260?mObj=1333258</meta:user-defined>
    <meta:user-defined meta:name="DCTERMS.W3CDTF/DCTERMS.available">2023-08-28</meta:user-defined>
    <meta:user-defined meta:name="DCTERMS.W3CDTF/OVERHEIDop.jaargang">2023</meta:user-defined>
    <meta:user-defined meta:name="OVERHEIDop.publicationIssue">10069</meta:user-defined>
    <meta:user-defined meta:name="OVERHEIDop.PrbID/DC.identifier">prb-2023-10069</meta:user-defined>
    <meta:user-defined meta:name="OVERHEIDop.versieInformatie"/>
  </office:meta>
</office:document-meta>
</file>