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719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2 mei 2019 een aanvraag ontvangen van</text:p>
            <text:p text:style-name="common-al">Lyondell Chemie Nederland B.V. krachtens artikel 2.31 van de Wet algemene bepalingen omgevingsrecht voor het</text:p>
            <text:p text:style-name="common-al">wijzigen/aanvullen van voorschriften van de omgevingsvergunning van 21 februari 2017 met kenmerk BES98472290</text:p>
            <text:p text:style-name="common-al">9999194884 voor de inrichting aan de Theemsweg 14, 3197 KM Rotterdam – Botlek.</text:p>
            <text:p text:style-name="common-al">Het betreft een inrichting voor de productie van chemische grondstoffen, zoals propyleenoxide, methyl tert-butyl ether en glycolen voor de kunststofindustrie met een totale capaciteit van circa 2100 kiloton per jaar.</text:p>
            <text:p text:style-name="common-al">De aanvraag betreft het voorhanden hebben en emitteren van (potentiële) zeer zorgwekkende stoffen ((p)ZZS). Het voorhanden hebben en emitteren van de stoffen hangen samen met reeds vergunde activiteiten. Wij beschouwen de aanvraag dan ook als een verzoek tot het stellen van voorschriften met betrekking tot de emissie naar de lucht van (p)ZZS. Daarnaast hebben wij een studie ontvangen voor het minimaliseren van ZZS. Naar aanleiding hiervan wijzigen wij de voorschriften van de omgevingsvergunning.</text:p>
            <text:p text:style-name="common-al"/>
            <text:p text:style-name="common-al">Tevens ziet de aanvraag toe op een actualisatie in verband met de herziene conclusies over de beste beschikbare technieken met betrekking tot de BBT conclusies voor de organische bulkchemie:2017 en het Nederlandse informatiedocument PGS15:2016. De voorschriften met betrekking tot de emissies naar de lucht en voor de opslag van verpakte gevaarlijke stoffen worden herzien.</text:p>
            <text:p text:style-name="common-al"/>
            <text:p text:style-name="common-al">Gedeputeerde Staten van Zuid-Holland maken bekend dat zij hebben besloten de vergunning te wijzigen / aan te vullen.</text:p>
            <text:p text:style-name="common-al"/>
            <text:p text:style-name="common-al">
            <text:span text:style-name="nadrukvet">Inzage</text:span>
          </text:p>
            <text:p text:style-name="common-al">U kunt de beschikking tijdens kantooruren van 29 augustus 2023 tot en met 10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719126 en het Olo nummer: 4433273.</text:p>
            <text:p text:style-name="common-al">Voor de betreffende stukken met betrekking tot deze procedure kunt u op bijgaande link klikken:</text:p>
            <text:p text:style-name="last-al">
            <text:a xlink:href="https://loket.dcmr.nl/mozard/!suite92.scherm1007?mObj=8710148" xlink:type="simple">https://loket.dcmr.nl/mozard/!suite92.scherm1007?mObj=87101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6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126</meta:user-defined>
    <meta:user-defined meta:name="DCTERMS.abstract">GS hebben besloten vergunning te wijzigen / aan te passen inzake voorhanden hebben en emitteren van (potentiële) zeer zorgwekkende stoffen ((p)ZZS). </meta:user-defined>
    <dc:language>nl</dc:language>
    <meta:user-defined meta:name="OVERHEIDop.locatietype/OVERHEIDop.gebiedsmarkering">Adres</meta:user-defined>
    <meta:user-defined meta:name="DC.title">Kennisgeving beschikking Lyondell Chemie Nederland B.V. (719126)</meta:user-defined>
    <meta:user-defined meta:name="DCTERMS.W3CDTF/DCTERMS.available">2023-08-28</meta:user-defined>
    <meta:user-defined meta:name="DCTERMS.W3CDTF/OVERHEIDop.jaargang">2023</meta:user-defined>
    <meta:user-defined meta:name="OVERHEIDop.publicationIssue">10066</meta:user-defined>
    <meta:user-defined meta:name="OVERHEIDop.PrbID/DC.identifier">prb-2023-10066</meta:user-defined>
    <meta:user-defined meta:name="OVERHEIDop.versieInformatie"/>
  </office:meta>
</office:document-meta>
</file>