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242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dam - Vondelingenplaat</text:p>
            <text:p text:style-name="common-al">Activiteit : Bouwen</text:p>
            <text:p text:style-name="common-al">Voor : Het betreft betonnen fundatie en stalen leiding ondersteuning voor een JM Catalyst withdraw   system</text:p>
            <text:p text:style-name="common-al">Aanvraagdatum : 22 augustus 2023</text:p>
            <text:p text:style-name="common-al">OLO nummer : 8009111</text:p>
            <text:p text:style-name="common-al">Zaaknummer : 22424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42475 en het Olo nummer: 800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6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6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42475</meta:user-defined>
    <meta:user-defined meta:name="DCTERMS.abstract">GS maken bekend dat aanvraag omgevingsvergunning met reguliere voorbereidingsprocedure is ontvangen. </meta:user-defined>
    <dc:language>nl</dc:language>
    <meta:user-defined meta:name="OVERHEIDop.locatietype/OVERHEIDop.gebiedsmarkering">Adres</meta:user-defined>
    <meta:user-defined meta:name="DC.title">Kennisgeving aanvraag Shell Nederland Raffinaderij B.V. (2242475)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061</meta:user-defined>
    <meta:user-defined meta:name="OVERHEIDop.PrbID/DC.identifier">prb-2023-10061</meta:user-defined>
    <meta:user-defined meta:name="OVERHEIDop.versieInformatie"/>
  </office:meta>
</office:document-meta>
</file>