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ontheffing Wet natuurbescherming onderdeel houtopstanden op locatie perceel HBG01 M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ontvingen wij een aanvraag  locatie perceel HBG01 M 70. Gedeputeerde Staten hebben besloten dat de ontheffing Wet natuurbescherming wordt verleend.</text:p>
            <text:p text:style-name="common-al">Het besluit is in te zien op <text:a xlink:href="https://jeleefomgeving.nl/inzien/001900328/d8ffca98-4254-11ee-815b-005056011332" xlink:type="simple">jeleefomgeving.nl/inzien/001900328/d8ffca98-4254-11ee-815b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van 25 augustus 2023 tot en met 5 okto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5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5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5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02762</meta:user-defined>
    <meta:user-defined meta:name="DCTERMS.abstract">Betreft: Besluit op aanvraag op locatie perceel HBG01 M 70</meta:user-defined>
    <dc:language>nl</dc:language>
    <meta:user-defined meta:name="OVERHEIDop.locatietype/OVERHEIDop.gebiedsmarkering">Vlak</meta:user-defined>
    <meta:user-defined meta:name="DC.title">Kennisgeving besluit op een aanvraag voor een ontheffing Wet natuurbescherming onderdeel houtopstanden op locatie perceel HBG01 M 70</meta:user-defined>
    <meta:user-defined meta:name="OVERHEIDop.datumEindeReactietermijn">2023-10-05</meta:user-defined>
    <meta:user-defined meta:name="OVERHEIDop.terinzageleggingBG">https://jeleefomgeving.nl/inzien/001900328/d8ffca98-4254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10058</meta:user-defined>
    <meta:user-defined meta:name="OVERHEIDop.PrbID/DC.identifier">prb-2023-10058</meta:user-defined>
    <meta:user-defined meta:name="OVERHEIDop.versieInformatie"/>
  </office:meta>
</office:document-meta>
</file>