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ooiland, Smient 9 t/m 13, 15, 26, 30 &amp; 32, de Wulpenhorst 1 t/m 8, de Futenhorst 6, 8 t/m 13 &amp; 15 t/m 31 (oneven), en Gruttohorst 8, 10 &amp; 12 te Grave, gemeente Land Van Cuijk., Z/1872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augustus 2023 een ontheffing ingevolge artikel 3.8, eerste lid, van de Wet natuurbescherming hebben verleend (kenmerk: Z/187291-358842) aan Mooiland, Arnoud van Gelderweg 69 Grave voor de renovatie van 36 woningen, voor de locatie Smient 9 t/m 13, 15, 26, 30 &amp; 32, de Wulpenhorst 1 t/m 8, de Futenhorst 6, 8 t/m 13 &amp; 15 t/m 31 (oneven), en Gruttohorst 8, 10 &amp; 12 te Grave in de gemeente Land Van Cuijk. De ontheffing is geldig voor de periode van 15 augustus 2023 tot en met 15 augustus 2026. </text:p>
            <text:p text:style-name="common-al">De aanvraag, het besluit en de bijbehorende stukken liggen vanaf 28 augustus 2023 tot en met 9 oktober 2023 6 weken <text:span text:style-name="nadrukvet">ter inzage </text:span>bij de Omgevingsdienst Brabant Noord (ODBN), telefoonnummer (088) 743 00 00. Het besluit is digitaal op te vragen via e-mail <text:a xlink:href="mailto:info@odbn.nl" xlink:type="simple">info@odbn.nl</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7291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5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5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5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29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Mooiland, Smient 9 t/m 13, 15, 26, 30 &amp; 32, de Wulpenhorst 1 t/m 8, de Futenhorst 6, 8 t/m 13 &amp; 15 t/m 31 (oneven), en Gruttohorst 8, 10 &amp; 12 te Grave, gemeente Land Van Cuijk., Z/187291</meta:user-defined>
    <meta:user-defined meta:name="OVERHEIDop.datumEindeReactietermijn">2023-10-09</meta:user-defined>
    <meta:user-defined meta:name="OVERHEIDop.TilID/OVERHEIDop.terinzageleggingOP">til-2023-13105</meta:user-defined>
    <meta:user-defined meta:name="DCTERMS.W3CDTF/DCTERMS.available">2023-08-28</meta:user-defined>
    <meta:user-defined meta:name="DCTERMS.W3CDTF/OVERHEIDop.jaargang">2023</meta:user-defined>
    <meta:user-defined meta:name="OVERHEIDop.publicationIssue">10057</meta:user-defined>
    <meta:user-defined meta:name="OVERHEIDop.PrbID/DC.identifier">prb-2023-10057</meta:user-defined>
    <meta:user-defined meta:name="OVERHEIDop.versieInformatie"/>
  </office:meta>
</office:document-meta>
</file>