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de proefinzet van de reeds gerealiseerde piekberging gelegen tussen de A44 en de Lisserdijk in Abbe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10 van de Wet natuurbescherming een ontheffing verleend aan Combinatie Leeghwater voor de proefinzet van de reeds gerealiseerde piekberging gelegen tussen de A44 en de Lisserdijk in Abbenes. De aanvraag ziet toe op de wezel en hermelijn.</text:p>
            <text:p text:style-name="common-al">De aanvraag, het besluit en de bijbehorende stukken (zaaknummer OMG-008404/DMS423634)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8404/DMS42363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5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5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5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8404/DMS423634</meta:user-defined>
    <dc:language>nl</dc:language>
    <meta:user-defined meta:name="OVERHEIDop.locatietype/OVERHEIDop.gebiedsmarkering">Vlak</meta:user-defined>
    <meta:user-defined meta:name="DC.title">Ontheffing Wet natuurbescherming voor de proefinzet van de reeds gerealiseerde piekberging gelegen tussen de A44 en de Lisserdijk in Abbenes</meta:user-defined>
    <meta:user-defined meta:name="DCTERMS.W3CDTF/DCTERMS.available">2023-08-25</meta:user-defined>
    <meta:user-defined meta:name="DCTERMS.W3CDTF/OVERHEIDop.jaargang">2023</meta:user-defined>
    <meta:user-defined meta:name="OVERHEIDop.externeBijlage">Ontheffing|exb-2023-40962</meta:user-defined>
    <meta:user-defined meta:name="OVERHEIDop.publicationIssue">10055</meta:user-defined>
    <meta:user-defined meta:name="OVERHEIDop.PrbID/DC.identifier">prb-2023-10055</meta:user-defined>
    <meta:user-defined meta:name="OVERHEIDop.versieInformatie"/>
  </office:meta>
</office:document-meta>
</file>