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Intrekking Wet natuurbescherming voor de veehouderij aan Egmondermeer 12 te Egmond aan den 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Intrekking</text:span>
          </text:p>
            <text:p text:style-name="common-al">De Omgevingsdienst Noord-Holland Noord heeft namens Gedeputeerde Staten van de provincie Noord-Holland op verzoek van vergunninghouder de op 13 juni 2017 verleende vergunning op grond van artikel 2.7, tweede lid van de Wet natuurbescherming voor de veehouderij aan Egmondermeer 12 te Egmond aan den Hoef met kenmerk RUD17.210100 gedeeltelijk ingetrokken. </text:p>
            <text:p text:style-name="common-al">De aanvraag, het besluit en de bijbehorende stukken (zaaknummer OMG-008322/DMS423550) kunnen ingezien worden bij de <text:span text:style-name="nadrukvet">Omgevingsdienst Noord-Holland Noord (OD NHN)</text:span>, Dampten 2 te Hoorn (op afspraak, via postbus@odnhn.nl of telefonisch via 088-10 21 300). De aanvraag, het besluit en de bijbehorende stukken zijn te raadplegen via de externe bijlagen. </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08322/DMS42355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054</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054</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054</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08322/DMS423550</meta:user-defined>
    <dc:language>nl</dc:language>
    <meta:user-defined meta:name="OVERHEIDop.locatietype/OVERHEIDop.gebiedsmarkering">Adres</meta:user-defined>
    <meta:user-defined meta:name="DC.title">Intrekking Wet natuurbescherming voor de veehouderij aan Egmondermeer 12 te Egmond aan den Hoef</meta:user-defined>
    <meta:user-defined meta:name="DCTERMS.W3CDTF/DCTERMS.available">2023-08-25</meta:user-defined>
    <meta:user-defined meta:name="DCTERMS.W3CDTF/OVERHEIDop.jaargang">2023</meta:user-defined>
    <meta:user-defined meta:name="OVERHEIDop.externeBijlage">Intrekking vergunning|exb-2023-40961</meta:user-defined>
    <meta:user-defined meta:name="OVERHEIDop.publicationIssue">10054</meta:user-defined>
    <meta:user-defined meta:name="OVERHEIDop.PrbID/DC.identifier">prb-2023-10054</meta:user-defined>
    <meta:user-defined meta:name="OVERHEIDop.versieInformatie"/>
  </office:meta>
</office:document-meta>
</file>