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pre-SMP – alle buurten binnen de woonkernen van de gemeente De Ronde V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079 op grond van de Wet natuurbescherming verleend. De ontheffing is verleend aan gemeente De Ronde Ve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079</meta:user-defined>
    <meta:user-defined meta:name="DCTERMS.abstract">Provincie Utrecht – Beschikking in het kader van de Wet natuurbescherming – VVN-Ontheffing Soortenbescherming pre-SMP – alle buurten binnen de woonkernen van de gemeente De Ronde Ven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Utrecht – Beschikking in het kader van de Wet natuurbescherming – VVN-Ontheffing Soortenbescherming pre-SMP – alle buurten binnen de woonkernen van de gemeente De Ronde Venen</meta:user-defined>
    <meta:user-defined meta:name="DCTERMS.W3CDTF/DCTERMS.available">2023-01-30</meta:user-defined>
    <meta:user-defined meta:name="DCTERMS.W3CDTF/OVERHEIDop.jaargang">2023</meta:user-defined>
    <meta:user-defined meta:name="OVERHEIDop.externeBijlage">pre-SMP soortenbescherming De Ronde Venen|exb-2023-4174</meta:user-defined>
    <meta:user-defined meta:name="OVERHEIDop.publicationIssue">1005</meta:user-defined>
    <meta:user-defined meta:name="OVERHEIDop.PrbID/DC.identifier">prb-2023-1005</meta:user-defined>
    <meta:user-defined meta:name="OVERHEIDop.versieInformatie"/>
  </office:meta>
</office:document-meta>
</file>