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Noorderhemweg achter 40-42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melding, categorie Immobiel) van de Wet bodembescherming (Wbb), ingediend door IDDS B.V. namens Braassemerland V.O.F. Het betreft een melding voor de locatie Noorderhemweg achter 40-42 Roelofarendsveen, kadastraal bekend als gemeente Alkemade, sectie K, nummers 1070 en 3089 (beide gedeeltelijk). De locatie is geregistreerd onder de locatiecode AA04830056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text:span>
          </text:p>
            <text:p text:style-name="common-al">Heeft u nog vragen? Neem dan telefonisch contact op met de Omgevingsdienst 071-4083100 of per mail via meldingwbb@odwh.nl. Vermeld hierbij het zaaknummer: 2023-0107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4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4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788</meta:user-defined>
    <meta:user-defined meta:name="DCTERMS.abstract">Het betreft een melding voor de locatie Noorderhemweg achter 40-42 Roelofarendsveen, kadastraal bekend als gemeente Alkemade, sectie K, nummers 1070 en 3089 (beide gedeeltelijk). </meta:user-defined>
    <dc:language>nl</dc:language>
    <meta:user-defined meta:name="OVERHEIDop.locatietype/OVERHEIDop.gebiedsmarkering">Adres</meta:user-defined>
    <meta:user-defined meta:name="DC.title">Melding Besluit Uniforme Saneringen – Noorderhemweg achter 40-42 Roelofarendsveen</meta:user-defined>
    <meta:user-defined meta:name="DCTERMS.W3CDTF/DCTERMS.available">2023-08-25</meta:user-defined>
    <meta:user-defined meta:name="DCTERMS.W3CDTF/OVERHEIDop.jaargang">2023</meta:user-defined>
    <meta:user-defined meta:name="OVERHEIDop.publicationIssue">10045</meta:user-defined>
    <meta:user-defined meta:name="OVERHEIDop.PrbID/DC.identifier">prb-2023-10045</meta:user-defined>
    <meta:user-defined meta:name="OVERHEIDop.versieInformatie"/>
  </office:meta>
</office:document-meta>
</file>