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SZF 4/5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fvoer ammoniakwater vanuit SZF6 en verwerking ammoniakwater bij NF2</text:p>
            <text:p text:style-name="common-al">Locatie: CSP/OCI Nitrogen B.V. (SZF 4/5 (OMF)), Urmonderbaan 22, 6167 RD Geleen</text:p>
            <text:p text:style-name="common-al">Datum aanvraag: 21 augustus 2023</text:p>
            <text:p text:style-name="common-al">Zaaknummer: Z2023-0000204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040</meta:user-defined>
    <meta:user-defined meta:name="DCTERMS.abstract">Provincie Limburg, aanvraag omgevingsvergunning CSP/OCI Nitrogen B.V. (SZF 4/5 (OMF)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OCI Nitrogen B.V. (SZF 4/5 (OMF)), Urmonderbaan 22, 6167 RD Gele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44</meta:user-defined>
    <meta:user-defined meta:name="OVERHEIDop.PrbID/DC.identifier">prb-2023-10044</meta:user-defined>
    <meta:user-defined meta:name="OVERHEIDop.versieInformatie"/>
  </office:meta>
</office:document-meta>
</file>