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eoordeling melding BUS bodemsanering op de locatie Slingelandseweg 5d Giessenburg     zaaknummer Z-23-429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melding op grond van het Activiteitenbesluit milieubeheer ontvangen. De melding is gedaan voor beoordeling melding BUS bodemsanering op de locatie Slingelandseweg 5d Giessenburg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043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4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4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beoordeling melding BUS bodemsanering op de locatie Slingelandseweg 5d Giessenburg     zaaknummer Z-23-429711</meta:user-defined>
    <meta:user-defined meta:name="DCTERMS.W3CDTF/DCTERMS.available">2023-08-25</meta:user-defined>
    <meta:user-defined meta:name="DCTERMS.W3CDTF/OVERHEIDop.jaargang">2023</meta:user-defined>
    <meta:user-defined meta:name="OVERHEIDop.publicationIssue">10043</meta:user-defined>
    <meta:user-defined meta:name="OVERHEIDop.PrbID/DC.identifier">prb-2023-10043</meta:user-defined>
    <meta:user-defined meta:name="OVERHEIDop.versieInformatie"/>
  </office:meta>
</office:document-meta>
</file>