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(vaar)weg op locatie in de N761, provinciale weg Oldemarkt - Steenwijk, tussen hectometerpunten 7.235 en 7.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3 augustus 2023 besoten om de aanvraag met dossiernummer Z2023-00000020 voor het behandelen van een aanvraag voor een beschikking aanleggen van kabels in provinciale weg in de N761, provinciale weg Oldemarkt - Steenwijk, tussen hectometerpunten 7.235 en 7.375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okto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20</meta:user-defined>
    <meta:user-defined meta:name="DCTERMS.abstract">Betreft: Besluit op locatie in de N761, provinciale weg Oldemarkt - Steenwijk, tussen hectometerpunten 7.235 en 7.375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aanleggen van kabels in provinciale (vaar)weg op locatie in de N761, provinciale weg Oldemarkt - Steenwijk, tussen hectometerpunten 7.235 en 7.375</meta:user-defined>
    <meta:user-defined meta:name="OVERHEIDop.datumEindeReactietermijn">2023-10-04</meta:user-defined>
    <meta:user-defined meta:name="OVERHEIDop.terinzageleggingBG">https://jeleefomgeving.nl/inzien/001900328/5496825b-41a9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39</meta:user-defined>
    <meta:user-defined meta:name="OVERHEIDop.PrbID/DC.identifier">prb-2023-10039</meta:user-defined>
    <meta:user-defined meta:name="OVERHEIDop.versieInformatie"/>
  </office:meta>
</office:document-meta>
</file>